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ee28" officeooo:paragraph-rsid="0031ee2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1541" officeooo:paragraph-rsid="00388389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9a811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a811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ee28" officeooo:paragraph-rsid="0031ee2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1587c"/>
    </style:style>
    <style:style style:name="T4" style:family="text">
      <style:text-properties officeooo:rsid="0031ee28"/>
    </style:style>
    <style:style style:name="T5" style:family="text">
      <style:text-properties officeooo:rsid="00360914"/>
    </style:style>
    <style:style style:name="T6" style:family="text">
      <style:text-properties officeooo:rsid="0039a8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4.346</text:span>/201<text:span text:style-name="T3">8</text:span></text:p>
      <text:p text:style-name="P8"><text:span text:style-name="T5">Resolução do problema estrutural da residência localizada na Rua Mato Grosso do Sul, nº 117, no Bairro Rondônia, devido ao arroio que passa ao lado da mesma.<text:tab/> <text:s/></text:span><text:s/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2">Resolução do problema estrutural da residência localizada na Rua Mato Grosso do Sul, nº 117, no Bairro Rondônia, devido ao arroio que passa ao lado da mesma.</text:span></text:p>
      <text:p text:style-name="P6"/>
      <text:p text:style-name="P12"><text:span text:style-name="T4">Novo Hamburgo, 30 de agosto 2018.</text:span></text:p>
      <text:p text:style-name="P6"/>
      <text:p text:style-name="P15"/>
      <text:p text:style-name="P16"/>
      <text:p text:style-name="P16"/>
      <text:p text:style-name="P16"><text:span text:style-name="T4">Vereadora Patricia Beck</text:span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<text:span text:style-name="T6">bs</text:span>.: Redação conforme original da autora.</text:p>
      <text:p text:style-name="P7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30T11:16:25.347495043</meta:print-date>
    <meta:document-statistic meta:table-count="0" meta:image-count="1" meta:object-count="0" meta:page-count="1" meta:paragraph-count="14" meta:word-count="164" meta:character-count="996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