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9db58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7adf8b" officeooo:paragraph-rsid="007adf8b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paragraph-rsid="005f0c42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0cm" style:auto-text-indent="false"/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05933c8" officeooo:paragraph-rsid="0069d0c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816a7d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657d59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fo:font-weight="normal" officeooo:paragraph-rsid="0082e0be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7adf8b" officeooo:paragraph-rsid="007adf8b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2436f0"/>
    </style:style>
    <style:style style:name="T4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51eb5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69d0c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706d8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78e55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79602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7e293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7f606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82e0b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font-name="Nimbus Roman No9 L" fo:font-size="12pt" officeooo:rsid="0069d0c7" style:font-size-asian="12pt" style:font-weight-asian="normal" style:font-size-complex="12pt" style:font-weight-complex="normal"/>
    </style:style>
    <style:style style:name="T13" style:family="text">
      <style:text-properties style:font-name="Nimbus Roman No9 L" fo:font-size="12pt" fo:font-weight="normal" officeooo:rsid="00706d86" style:font-size-asian="12pt" style:font-weight-asian="normal" style:font-size-complex="12pt" style:font-weight-complex="normal"/>
    </style:style>
    <style:style style:name="T14" style:family="text">
      <style:text-properties style:font-name="Nimbus Roman No9 L" fo:font-size="12pt" fo:font-weight="normal" officeooo:rsid="007e293f" style:font-size-asian="12pt" style:font-weight-asian="normal" style:font-size-complex="12pt" style:font-weight-complex="normal"/>
    </style:style>
    <style:style style:name="T15" style:family="text">
      <style:text-properties style:font-name="Nimbus Roman No9 L" fo:font-size="12pt" fo:font-weight="normal" officeooo:rsid="0082e0be" style:font-size-asian="12pt" style:font-weight-asian="normal" style:font-size-complex="12pt" style:font-weight-complex="normal"/>
    </style:style>
    <style:style style:name="T16" style:family="text">
      <style:text-properties officeooo:rsid="00763c4d"/>
    </style:style>
    <style:style style:name="T17" style:family="text">
      <style:text-properties officeooo:rsid="007adf8b"/>
    </style:style>
    <style:style style:name="T18" style:family="text">
      <style:text-properties officeooo:rsid="0082e0b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18">4.348</text:span>/201<text:span text:style-name="T3">8</text:span></text:p>
      <text:p text:style-name="P11"><text:span text:style-name="T15">Operação tapa-buracos </text:span><text:span text:style-name="T14">na </text:span><text:span text:style-name="T15">R</text:span><text:span text:style-name="T14">ua São Lourenço do Sul, nº 476, no </text:span><text:span text:style-name="T15">B</text:span><text:span text:style-name="T14">airro Rondônia.</text:span><text:span text:style-name="T12"><text:tab/> </text:span></text:p>
      <text:p text:style-name="P9"><text:span text:style-name="T2"><text:tab/><text:tab/>Solicita-se</text:span>, após os trâmites regimentais, <text:span text:style-name="T2">que seja enviada </text:span>cópia da presente <text:s text:c="2"/>proposição ao <text:span text:style-name="T2">Poder Executivo</text:span>, para que <text:span text:style-name="T2">realize as seguintes providências:</text:span></text:p>
      <text:p text:style-name="P13"><text:span text:style-name="T4"><text:tab/><text:tab/></text:span><text:span text:style-name="T11">Operação tapa-buracos </text:span><text:span text:style-name="T9">na </text:span><text:span text:style-name="T11">R</text:span><text:span text:style-name="T9">ua São Lourenço do Sul, nº 476, no </text:span><text:span text:style-name="T11">B</text:span><text:span text:style-name="T9">airro Rondônia, devido </text:span><text:span text:style-name="T10">ser muito profundo</text:span><text:span text:style-name="T9">, no qual causa danos materiais e muitos transtorno </text:span><text:span text:style-name="T10">aos moradores do local.</text:span><text:span text:style-name="T8"> </text:span><text:span text:style-name="T5"><text:tab/> </text:span></text:p>
      <text:p text:style-name="P10"><text:tab/><text:tab/></text:p>
      <text:p text:style-name="P6"><text:span text:style-name="T16"><text:tab/><text:tab/>Novo Hamburgo, 31 de agosto de 2018.</text:span></text:p>
      <text:p text:style-name="P6"/>
      <text:p text:style-name="P6"/>
      <text:p text:style-name="P6"/>
      <text:p text:style-name="P6"><text:span text:style-name="T17"><text:tab/><text:tab/><text:tab/><text:tab/><text:tab/><text:tab/><text:tab/><text:tab/><text:tab/>Vereadora Patricia Beck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8"/>
      <text:p text:style-name="P7"/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Redação conforme original da autora.</text:p>
      <text:p text:style-name="P8">/<text:span text:style-name="T18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8-31T11:35:44.965535711</meta:print-date>
    <meta:document-statistic meta:table-count="0" meta:image-count="1" meta:object-count="0" meta:page-count="1" meta:paragraph-count="15" meta:word-count="153" meta:character-count="960" meta:non-whitespace-character-count="79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apoiopresidencia-cmnh/PP2018/apoiopresidencia-cmnh/PP/apoiopresidencia-cmnh/PP/2017/PP/2017/PP/2017/PP/2017/tmp/.broffice.org/3/user/template/modelo-2012.ott" meta:date="2014-03-06T13:16:53"/>
  </office:meta>
</office:document-meta>
</file>