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f0c30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f0c30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f0c30"/>
    </style:style>
    <style:style style:name="T12" style:family="text">
      <style:text-properties fo:color="#000000" officeooo:rsid="00902613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ef04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f0c30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f0c3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8f0c30" style:font-size-asian="12pt" style:font-size-complex="12pt"/>
    </style:style>
    <style:style style:name="T26" style:family="text">
      <style:text-properties officeooo:rsid="008ef04f"/>
    </style:style>
    <style:style style:name="T27" style:family="text">
      <style:text-properties officeooo:rsid="008f0c30"/>
    </style:style>
    <style:style style:name="T28" style:family="text">
      <style:text-properties officeooo:rsid="00902613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9026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1.091</text:span>/201<text:span text:style-name="T22">8</text:span></text:p>
      <text:p text:style-name="P8"/>
      <text:p text:style-name="P9"/>
      <text:p text:style-name="P14"/>
      <text:p text:style-name="P27">Voto de Congratulações <text:span text:style-name="T7">à empresa JC Anschau Comércio e Representações Ltda. pela passagem de </text:span>seus <text:span text:style-name="T27">28 </text:span>anos de fundação.</text:p>
      <text:p text:style-name="P19"/>
      <text:p text:style-name="P19"/>
      <text:p text:style-name="P19"/>
      <text:p text:style-name="P24">Considerando que <text:span text:style-name="T6">a </text:span><text:span text:style-name="T10">empresa JC Anschau Comércio e Representações L</text:span><text:span text:style-name="T12">tda</text:span><text:span text:style-name="T10">.</text:span><text:span text:style-name="T6">, em setembro do ano corrente, está completando 28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0">à empresa JC Anschau Comércio e Representações L</text:span><text:span text:style-name="T12">tda</text:span><text:span text:style-name="T10">. pela passagem de </text:span><text:span text:style-name="T9">seus </text:span><text:span text:style-name="T11">2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1">Novo Hamburgo, <text:span text:style-name="T26">31 de agosto de 2018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28"><text:span text:style-name="T29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206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