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1d0c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1d0c2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d0c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1d0c2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1d0c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91d0c2" style:font-size-asian="12pt" style:font-size-complex="12pt"/>
    </style:style>
    <style:style style:name="T25" style:family="text">
      <style:text-properties officeooo:rsid="008ef04f"/>
    </style:style>
    <style:style style:name="T26" style:family="text">
      <style:text-properties officeooo:rsid="0091d0c2"/>
    </style:style>
    <style:style style:name="T27" style:family="text">
      <style:text-properties officeooo:rsid="00956d4d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956d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1.093</text:span>/201<text:span text:style-name="T21">8</text:span></text:p>
      <text:p text:style-name="P8"/>
      <text:p text:style-name="P9"/>
      <text:p text:style-name="P13"/>
      <text:p text:style-name="P26">Voto de Congratulações <text:span text:style-name="T7">à Incoplast pela passagem de </text:span>seus <text:span text:style-name="T26">36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Incoplast</text:span><text:span text:style-name="T6">, em setembro do ano corrente, está completando 36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Incoplast pela passagem de </text:span><text:span text:style-name="T9">seus </text:span><text:span text:style-name="T11">36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5">31 de agosto de 2018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8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3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