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a7678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a7678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86c2a2"/>
    </style:style>
    <style:style style:name="T10" style:family="text">
      <style:text-properties fo:color="#000000" officeooo:rsid="008a7678"/>
    </style:style>
    <style:style style:name="T11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2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7700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a767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a767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officeooo:rsid="005dad6f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8a7678" style:font-size-asian="12pt" style:font-size-complex="12pt"/>
    </style:style>
    <style:style style:name="T24" style:family="text">
      <style:text-properties officeooo:rsid="00834897"/>
    </style:style>
    <style:style style:name="T25" style:family="text">
      <style:text-properties officeooo:rsid="0086c2a2"/>
    </style:style>
    <style:style style:name="T26" style:family="text">
      <style:text-properties officeooo:rsid="008765b6"/>
    </style:style>
    <style:style style:name="T27" style:family="text">
      <style:text-properties officeooo:rsid="008a7678"/>
    </style:style>
    <style:style style:name="T28" style:family="text">
      <style:text-properties officeooo:rsid="008c89cd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8c89cd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c89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1.097</text:span>/201<text:span text:style-name="T20">8</text:span></text:p>
      <text:p text:style-name="P7"/>
      <text:p text:style-name="P8"/>
      <text:p text:style-name="P12"/>
      <text:p text:style-name="P22">Voto de Congratulações <text:span text:style-name="T25">ao Ferga pela passagem de </text:span>seus <text:span text:style-name="T27">47 </text:span>anos de fundação.</text:p>
      <text:p text:style-name="P15"/>
      <text:p text:style-name="P15"/>
      <text:p text:style-name="P15"/>
      <text:p text:style-name="P20">Considerando que <text:span text:style-name="T25">o </text:span><text:span text:style-name="T9">Ferga</text:span><text:span text:style-name="T25">, em setembro do ano corrente, está completando 47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9">ao Ferga, pela passagem de </text:span><text:span text:style-name="T8">seus </text:span><text:span text:style-name="T10">47 </text:span><text:span text:style-name="T8">anos de fundação</text:span><text:span text:style-name="T6"> </text:span>e seja oficiado <text:span text:style-name="T26">ao</text:span> homenagead<text:span text:style-name="T26">o</text:span>, com as congratul<text:span text:style-name="T7">a</text:span>ções em nome desta Casa Legislativa.</text:p>
      <text:p text:style-name="P17"/>
      <text:p text:style-name="P17">Novo Hamburgo, <text:span text:style-name="T24">31 de agost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>Obs.: Redação conforme o original do autor.</text:p>
      <text:p text:style-name="P23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