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70599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6b1e8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a1a9a"/>
    </style:style>
    <style:style style:name="T6" style:family="text">
      <style:text-properties officeooo:rsid="005bfe83"/>
    </style:style>
    <style:style style:name="T7" style:family="text">
      <style:text-properties officeooo:rsid="005cd608"/>
    </style:style>
    <style:style style:name="T8" style:family="text">
      <style:text-properties style:font-name="Nimbus Roman No9 L"/>
    </style:style>
    <style:style style:name="T9" style:family="text">
      <style:text-properties style:font-name="Nimbus Roman No9 L" officeooo:rsid="005cd608"/>
    </style:style>
    <style:style style:name="T10" style:family="text">
      <style:text-properties style:font-name="Nimbus Roman No9 L" officeooo:rsid="0041038e"/>
    </style:style>
    <style:style style:name="T11" style:family="text">
      <style:text-properties officeooo:rsid="006e6044"/>
    </style:style>
    <style:style style:name="T12" style:family="text">
      <style:text-properties officeooo:rsid="0041038e"/>
    </style:style>
    <style:style style:name="T13" style:family="text">
      <style:text-properties officeooo:rsid="0070599f"/>
    </style:style>
    <style:style style:name="T14" style:family="text">
      <style:text-properties officeooo:rsid="00734a0a"/>
    </style:style>
    <style:style style:name="T15" style:family="text">
      <style:text-properties officeooo:rsid="0073cf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4.378</text:span>/201<text:span text:style-name="T6">8</text:span></text:p>
      <text:p text:style-name="P11">Operação tapa-buraco<text:span text:style-name="T6">s na</text:span> <text:span text:style-name="T9">Rua </text:span><text:span text:style-name="T13">Júlio de Castilhos, em frente ao nº 141</text:span><text:span text:style-name="T9">, n</text:span><text:span text:style-name="T8">o </text:span><text:span text:style-name="T10">B</text:span><text:span text:style-name="T8">airro </text:span><text:span text:style-name="T13">Centr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Operação tapa-buracos <text:span text:style-name="T7">na </text:span><text:span text:style-name="T9">Rua </text:span><text:span text:style-name="T13">Júlio de Castilhos, em frente ao n° 141, n</text:span>o <text:span text:style-name="T12">B</text:span>airro <text:span text:style-name="T13">Centro</text:span>, po<text:span text:style-name="T7">is no local há</text:span> <text:span text:style-name="T13">um </text:span>buraco <text:span text:style-name="T11">grande</text:span>, <text:span text:style-name="T7">o que está prejudicando a passagem de veículos, podendo ainda causar acidentes, o que vem gerando transtornos para a comunidade</text:span>.</text:p>
      <text:p text:style-name="P8">Novo Hamburgo,<text:span text:style-name="T4"> 03 de setembro </text:span>de 201<text:span text:style-name="T5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31T12:18:41.843280065</meta:print-date>
    <meta:document-statistic meta:table-count="0" meta:image-count="1" meta:object-count="0" meta:page-count="1" meta:paragraph-count="14" meta:word-count="168" meta:character-count="1021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