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paragraph-rsid="00f7a55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rsid="00fcb2bc" officeooo:paragraph-rsid="01023ca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e85f6c" officeooo:paragraph-rsid="00bd7a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dc23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c8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f40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f2bc2b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fad2a7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1042e3c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8d94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f5e85f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f9ea98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0003a4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01393a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01cb09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023cac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officeooo:rsid="00359a66"/>
    </style:style>
    <style:style style:name="T17" style:family="text">
      <style:text-properties officeooo:rsid="003732e7" style:font-name-asian="Arial"/>
    </style:style>
    <style:style style:name="T18" style:family="text">
      <style:text-properties officeooo:rsid="000d545c" style:font-name-asian="Arial"/>
    </style:style>
    <style:style style:name="T19" style:family="text">
      <style:text-properties officeooo:rsid="003b4516"/>
    </style:style>
    <style:style style:name="T20" style:family="text">
      <style:text-properties officeooo:rsid="00f23f10"/>
    </style:style>
    <style:style style:name="T21" style:family="text">
      <style:text-properties officeooo:rsid="00f5e85f"/>
    </style:style>
    <style:style style:name="T22" style:family="text">
      <style:text-properties officeooo:rsid="010754d4"/>
    </style:style>
    <style:style style:name="T23" style:family="text">
      <style:text-properties officeooo:rsid="0108d9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INDICAÇÃO</text:span> Nº <text:span text:style-name="T22">4.382</text:span>/201<text:span text:style-name="T20">8</text:span></text:p>
      <text:p text:style-name="P14"><text:span text:style-name="T23">Sugestão de</text:span> estudo para <text:span text:style-name="T21">melhorias na acessibilidade na EMEF Maria Quitéria, no Bairro Roselândia.</text:span></text:p>
      <text:p text:style-name="P15"><text:span text:style-name="T18"><text:s text:c="4"/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0"><text:span text:style-name="T8">S</text:span><text:span text:style-name="T11">ugere ao Executivo </text:span><text:span text:style-name="T8">estudo para <text:s/></text:span><text:span text:style-name="T9">melhorias na acessibilidade na EMEF Maria Quitéria, no Bairro Rosel</text:span><text:span text:style-name="T10">â</text:span><text:span text:style-name="T9">ndia.</text:span></text:p>
      <text:p text:style-name="P11"><text:span text:style-name="T9">1- </text:span><text:span text:style-name="T7">Melhorias nos acessos a</text:span><text:span text:style-name="T14">s</text:span><text:span text:style-name="T7"> sala</text:span><text:span text:style-name="T14">s</text:span><text:span text:style-name="T7"> de aula, biblioteca, sala de inform</text:span><text:span text:style-name="T13">á</text:span><text:span text:style-name="T7">tica.</text:span></text:p>
      <text:p text:style-name="P11"><text:span text:style-name="T15">Este pedido é </text:span><text:span text:style-name="T12">para melhorar a circulação de alunos cadeirantes.</text:span></text:p>
      <text:p text:style-name="P12"/>
      <text:p text:style-name="P13"/>
      <text:p text:style-name="P8"><text:span text:style-name="T2">N</text:span><text:span text:style-name="T1">ovo Hamburgo, </text:span><text:span text:style-name="T6">03</text:span><text:span text:style-name="T1"> de </text:span><text:span text:style-name="T6">setembro</text:span><text:span text:style-name="T1"> de 201</text:span><text:span text:style-name="T3">8</text:span><text:span text:style-name="T1">.</text:span></text:p>
      <text:p text:style-name="P7"/>
      <text:p text:style-name="P7"/>
      <text:p text:style-name="P9"><text:s text:c="9"/>Vereador <text:span text:style-name="T19">Cristiano Coller</text:span></text:p>
      <text:p text:style-name="P6"><text:s text:c="11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1" meta:character-count="114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