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fcb5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bfcb50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ae0c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331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d397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bfcb5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b04a3c"/>
    </style:style>
    <style:style style:name="T19" style:family="text">
      <style:text-properties officeooo:rsid="00bd3973"/>
    </style:style>
    <style:style style:name="T20" style:family="text">
      <style:text-properties officeooo:rsid="00bfcb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4.383</text:span><text:span text:style-name="T4">/</text:span><text:span text:style-name="T5">201</text:span><text:span text:style-name="T6">8</text:span></text:p>
      <text:p text:style-name="P14">Conserto de infiltração na <text:span text:style-name="T20">c</text:span>alçada da Rua <text:span text:style-name="T19">Carlos Scheffel, nº 111, no Bairro Canudos. <text:s text:c="5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6">Conserto de infiltração na </text:span><text:span text:style-name="T17">c</text:span><text:span text:style-name="T16">alçada da Rua </text:span><text:span text:style-name="T15">Carlos Scheffel, nº 111, no Bairro Canudos.</text:span><text:span text:style-name="T13"> Moradores relatam que </text:span><text:span text:style-name="T15">e</text:span><text:span text:style-name="T14">ssa infiltração oferece riscos de acidentes e prejuízos aos moradores e usuários. <text:s/></text:span></text:p>
      <text:p text:style-name="P12"/>
      <text:p text:style-name="P10">Novo Hamburgo, <text:span text:style-name="T19">03 de setembro</text:span> de 201<text:span text:style-name="T18">8</text:span>.</text:p>
      <text:p text:style-name="P10"/>
      <text:p text:style-name="P10"/>
      <text:p text:style-name="P11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4" meta:character-count="973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