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97a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abbf3" style:font-size-asian="12pt" style:font-size-complex="12pt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43c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34613a" officeooo:paragraph-rsid="0034613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30c6a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3b0f25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68eac" style:font-size-asian="12pt" style:font-size-complex="12pt"/>
    </style:style>
    <style:style style:name="P19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officeooo:paragraph-rsid="003b0f2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5a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af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b0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61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50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68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b0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3b0f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27b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346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368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aff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3b0f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fo:language="pt" fo:country="BR" fo:font-weight="normal" officeooo:rsid="00350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fo:language="pt" fo:country="BR" fo:font-weight="normal" officeooo:rsid="0035af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3ecf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style:language-complex="pt" style:country-complex="BR"/>
    </style:style>
    <style:style style:name="T44" style:family="text">
      <style:text-properties fo:color="#000000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Nimbus Roman No9 L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Nimbus Roman No9 L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font-name="Nimbus Roman No9 L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fo:language="pt" fo:country="BR" fo:font-weight="normal" officeooo:rsid="0014dc6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fo:language="pt" fo:country="BR" fo:font-weight="normal" officeooo:rsid="000b8f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fo:language="pt" fo:country="BR" fo:font-weight="normal" officeooo:rsid="0025cc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fo:language="pt" fo:country="BR" fo:font-weight="normal" officeooo:rsid="0027b43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fo:language="pt" fo:country="BR" fo:font-weight="normal" officeooo:rsid="0013212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3" style:family="text">
      <style:text-properties officeooo:rsid="00071146"/>
    </style:style>
    <style:style style:name="T64" style:family="text">
      <style:text-properties officeooo:rsid="000b8fd5"/>
    </style:style>
    <style:style style:name="T65" style:family="text">
      <style:text-properties officeooo:rsid="0034613a"/>
    </style:style>
    <style:style style:name="T66" style:family="text">
      <style:text-properties officeooo:rsid="00350331"/>
    </style:style>
    <style:style style:name="T67" style:family="text">
      <style:text-properties officeooo:rsid="003cdb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67">1.106</text:span>/201<text:span text:style-name="T65">8</text:span></text:p>
      <text:p text:style-name="P10"/>
      <text:p text:style-name="P10"/>
      <text:p text:style-name="P10"/>
      <text:p text:style-name="P11"><text:span text:style-name="T29">V</text:span><text:span text:style-name="T28">oto de </text:span><text:span text:style-name="T29">C</text:span><text:span text:style-name="T28">ongratulações </text:span><text:span text:style-name="T30">ao</text:span><text:span text:style-name="T31">s</text:span><text:span text:style-name="T32"> </text:span><text:span text:style-name="T33">a</text:span><text:span text:style-name="T34">lun</text:span><text:span text:style-name="T30">o</text:span><text:span text:style-name="T31">s</text:span><text:span text:style-name="T34"> </text:span><text:span text:style-name="T31">da </text:span><text:span text:style-name="T35">EMEF </text:span><text:span text:style-name="T36">Dr. Antonio Bemfica Filho</text:span><text:span text:style-name="T35">, </text:span><text:span text:style-name="T37">pelo trabalho “</text:span><text:span text:style-name="T38">Quem não se comunica, se trumbica</text:span><text:span text:style-name="T37">”</text:span><text:span text:style-name="T35"> p</text:span><text:span text:style-name="T37">remiado</text:span><text:span text:style-name="T35"> na 6</text:span><text:span text:style-name="T42">ª</text:span><text:span text:style-name="T35"> Feira Municipal de Iniciação Científica (Femictec), que garantiu </text:span><text:span text:style-name="T39">v</text:span><text:span text:style-name="T35">aga para </text:span><text:span text:style-name="T39">a </text:span><text:span text:style-name="T35">Mostratec Júnior.</text:span></text:p>
      <text:p text:style-name="P12"/>
      <text:p text:style-name="P13"/>
      <text:p text:style-name="P13"/>
      <text:p text:style-name="P14">Considerando que foram quatro dias de imersão na tecnologia, na inovação e na pesquisa, que começou na última quarta-feira (29/08) e encerrou no sábado (1<text:span text:style-name="T67">º</text:span>/09), com a premiação dos destaques da Feira, garantindo vaga na Mostratec Júnior, em outubro.</text:p>
      <text:p text:style-name="P15"/>
      <text:p text:style-name="P16"><text:span text:style-name="T28">Considerando </text:span><text:span text:style-name="T40">que foram</text:span><text:span text:style-name="T28"> </text:span><text:span text:style-name="T39">apresentados mais de 200 trabalhos, realizados por 680 estudantes do ensino fundamental, educação infantil </text:span><text:span text:style-name="T40">e EJA de 86 escolas de Novo Hamburgo. E,</text:span><text:span text:style-name="T28"> </text:span><text:span text:style-name="T30">o</text:span><text:span text:style-name="T31">s</text:span><text:span text:style-name="T34"> </text:span><text:span text:style-name="T33">a</text:span><text:span text:style-name="T34">lun</text:span><text:span text:style-name="T30">o</text:span><text:span text:style-name="T31">s </text:span><text:span text:style-name="T38">Brayan Wulff, Jonatas Felipe do Nascimento Miranda, Manuella dos Santos Machado e Nickoli Scapin Bourscheidt</text:span><text:span text:style-name="T36">,</text:span><text:span text:style-name="T31"> desenvolveram e apresentaram de forma magnífica o trabalho “</text:span><text:span text:style-name="T38">Quem não se comunica, se trumbica</text:span><text:span text:style-name="T37">”, sendo um dos destaques da feira.</text:span></text:p>
      <text:p text:style-name="P17"><text:span text:style-name="T2">Evidenciando o trabalho da direção, professores e colaboradores, que <text:s/>dedicam-se à tarefa de educar seus alunos, motivando-os com criatividade, em busca de um melhor aprendizado, de</text:span><text:span text:style-name="T44">senvolvendo suas potencialidades e conhecimentos, fazendo do ato de educar um exercício de cidadania.</text:span></text:p>
      <text:p text:style-name="P18">Considerando, enfim, <text:span text:style-name="T64">o mérito dos alunos da </text:span><text:span text:style-name="T35">E</text:span><text:span text:style-name="T36">mef</text:span><text:span text:style-name="T35"> </text:span><text:span text:style-name="T36">Dr. Antonio Bemfica Filho</text:span><text:span text:style-name="T32">, </text:span><text:span text:style-name="T64">que realizaram um dedicado trabalho, reconhecido por toda a comunidade escolar.</text:span></text:p>
      <text:p text:style-name="P20"/>
      <text:p text:style-name="P21"><text:span text:style-name="T58">Dessa forma, requer-se que seja consi</text:span><text:span text:style-name="T57">gnado em Ata Voto de Congratulações </text:span><text:span text:style-name="T59">a</text:span><text:span text:style-name="T60">o</text:span><text:span text:style-name="T61">s</text:span><text:span text:style-name="T58"> </text:span><text:span text:style-name="T62">alun</text:span><text:span text:style-name="T60">o</text:span><text:span text:style-name="T61">s </text:span><text:span text:style-name="T38">Brayan Wulff, Jonatas Felipe do Nascimento Miranda, Manuella dos Santos Machado e Nickoli Scapin Bourscheidt</text:span><text:span text:style-name="T35"> </text:span><text:span text:style-name="T39">da </text:span><text:span text:style-name="T35">E</text:span><text:span text:style-name="T36">mef</text:span><text:span text:style-name="T35"> </text:span><text:span text:style-name="T36">Dr. Antonio Bemfica e</text:span><text:span text:style-name="T41">, </text:span><text:span text:style-name="T32">seja oficiado </text:span><text:span text:style-name="T39">aos</text:span><text:span text:style-name="T32"> homenagead</text:span><text:span text:style-name="T39">os</text:span><text:span text:style-name="T32"> com as congratulações em nome desta Casa Legislativa.</text:span></text:p>
      <text:p text:style-name="P20"/>
      <text:list xml:id="list2843537219201838149" text:style-name="L1">
        <text:list-header>
          <text:p text:style-name="P19"><text:s/><text:tab/><text:tab/><text:tab/>Novo Hamburgo, <text:span text:style-name="T66">03 de setembro de 2018.</text:span></text:p>
        </text:list-header>
      </text:list>
      <text:p text:style-name="P7"/>
      <text:p text:style-name="P7"/>
      <text:p text:style-name="P7"/>
      <text:p text:style-name="P8"><text:span text:style-name="T64">V</text:span>ereador <text:span text:style-name="T63">Enio Brizola</text:span></text:p>
      <text:p text:style-name="P9"/>
      <text:p text:style-name="P9"/>
      <text:p text:style-name="P9">Obs.: Redação conforme original do autor.</text:p>
      <text:p text:style-name="P9"><text:span text:style-name="T4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3T09:31:16.9512551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3" meta:character-count="2163" meta:non-whitespace-character-count="1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