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b8fd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368eac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officeooo:paragraph-rsid="003c5d71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7b43c" officeooo:paragraph-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bbf3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30c6ab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35af13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weight="normal" officeooo:rsid="0034613a" officeooo:paragraph-rsid="0034613a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461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50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5af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68e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b2b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c5d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e1d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e9d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461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350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368e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394e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3b2b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3c5d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3e1d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style:language-complex="ar" style:country-complex="SA"/>
    </style:style>
    <style:style style:name="T2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0b8f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1321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officeooo:rsid="00071146"/>
    </style:style>
    <style:style style:name="T35" style:family="text">
      <style:text-properties officeooo:rsid="000b8fd5"/>
    </style:style>
    <style:style style:name="T36" style:family="text">
      <style:text-properties officeooo:rsid="0034613a"/>
    </style:style>
    <style:style style:name="T37" style:family="text">
      <style:text-properties officeooo:rsid="00350331"/>
    </style:style>
    <style:style style:name="T38" style:family="text">
      <style:text-properties officeooo:rsid="003e1d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8">1.109</text:span>/201<text:span text:style-name="T36">8</text:span></text:p>
      <text:p text:style-name="P9"/>
      <text:p text:style-name="P9"/>
      <text:p text:style-name="P9"/>
      <text:p text:style-name="P18"><text:span text:style-name="T4">V</text:span><text:span text:style-name="T3">oto de </text:span><text:span text:style-name="T4">C</text:span><text:span text:style-name="T3">ongratulações </text:span><text:span text:style-name="T8">ao</text:span><text:span text:style-name="T9">s</text:span><text:span text:style-name="T7"> </text:span><text:span text:style-name="T6">a</text:span><text:span text:style-name="T5">lun</text:span><text:span text:style-name="T8">o</text:span><text:span text:style-name="T9">s</text:span><text:span text:style-name="T5"> </text:span><text:span text:style-name="T9">da </text:span><text:span text:style-name="T10">EMEF </text:span><text:span text:style-name="T15">Pres</text:span><text:span text:style-name="T16">idente</text:span><text:span text:style-name="T15"> Getúlio Vargas</text:span><text:span text:style-name="T10">, pel</text:span><text:span text:style-name="T15">o trabalho “Xadrez: Xeque-mate na indisciplina”, premiado</text:span><text:span text:style-name="T10"> na 6</text:span><text:span text:style-name="T17">ª</text:span><text:span text:style-name="T10"> Feira Municipal de Iniciação Científica (Femictec), que garantiu </text:span><text:span text:style-name="T11">v</text:span><text:span text:style-name="T10">aga para </text:span><text:span text:style-name="T11">a </text:span><text:span text:style-name="T10">Mostratec Júnior.</text:span></text:p>
      <text:p text:style-name="P17"/>
      <text:p text:style-name="P16"/>
      <text:p text:style-name="P16"/>
      <text:p text:style-name="P22">Considerando que foram quatro dias de imersão na tecnologia, na inovação e na pesquisa, que começou na última quarta-feira (29/08) e encerrou no sábado (<text:span text:style-name="T38">1º</text:span>/09), com a premiação dos destaques da Feira, garantindo vaga na Mostratec Júnior, em outubro.</text:p>
      <text:p text:style-name="P20"/>
      <text:p text:style-name="P21"><text:span text:style-name="T3">Considerando </text:span><text:span text:style-name="T12">que foram</text:span><text:span text:style-name="T3"> </text:span><text:span text:style-name="T11">apresentados mais de 200 trabalhos, realizados por 680 estudantes do ensino fundamental, educação infantil </text:span><text:span text:style-name="T12">e EJA de 86 escolas de Novo Hamburgo. E,</text:span><text:span text:style-name="T3"> </text:span><text:span text:style-name="T8">o</text:span><text:span text:style-name="T9">s</text:span><text:span text:style-name="T5"> </text:span><text:span text:style-name="T6">a</text:span><text:span text:style-name="T5">lun</text:span><text:span text:style-name="T8">o</text:span><text:span text:style-name="T9">s </text:span><text:span text:style-name="T15">Maria Eduarda Kunz, Bruno Tengate da Silva e Sabrina Campos da Conceição</text:span><text:span text:style-name="T14">,</text:span><text:span text:style-name="T9"> desenvolveram e apresentaram de forma magnífica o trabalho “</text:span><text:span text:style-name="T15">Xadrez: Xeque-mate na indisciplina</text:span><text:span text:style-name="T10">”</text:span><text:span text:style-name="T9">, </text:span><text:span text:style-name="T12">sendo um dos destaques da Feira.</text:span></text:p>
      <text:p text:style-name="P12"><text:span text:style-name="T2">Evidenciando o trabalho da direção, professores e colaboradores, que <text:s/>dedicam-se à tarefa de educar seus alunos, motivando-os com criatividade, em busca de um melhor aprendizado, de</text:span><text:span text:style-name="T27">senvolvendo suas potencialidades e conhecimentos, fazendo do ato de educar um exercício de cidadania.</text:span></text:p>
      <text:p text:style-name="P13">Considerando, enfim, <text:span text:style-name="T35">o mérito dos alunos da </text:span><text:span text:style-name="T10">E</text:span><text:span text:style-name="T16">MEF </text:span><text:span text:style-name="T15">Pres</text:span><text:span text:style-name="T16">idente</text:span><text:span text:style-name="T15"> Getúlio Vargas</text:span><text:span text:style-name="T7"> </text:span><text:span text:style-name="T35">que realizaram um dedicado trabalho, reconhecido por toda a comunidade escolar.</text:span></text:p>
      <text:p text:style-name="P14"/>
      <text:p text:style-name="P15"><text:span text:style-name="T31">Dessa forma, requer-se que seja consi</text:span><text:span text:style-name="T28">gnado em Ata Voto de Congratulações </text:span><text:span text:style-name="T29">a</text:span><text:span text:style-name="T32">o</text:span><text:span text:style-name="T33">s</text:span><text:span text:style-name="T31"> </text:span><text:span text:style-name="T30">alun</text:span><text:span text:style-name="T32">o</text:span><text:span text:style-name="T33">s </text:span><text:span text:style-name="T25">Maria Eduarda Kunz, Bruno Tengate da Silva e Sabrina Campos da Conceição</text:span><text:span text:style-name="T23"> da </text:span><text:span text:style-name="T26">EMEF </text:span><text:span text:style-name="T25">Pres</text:span><text:span text:style-name="T26">idente</text:span><text:span text:style-name="T25"> Getúlio Vargas</text:span><text:span text:style-name="T22"> e</text:span><text:span text:style-name="T18">, </text:span><text:span text:style-name="T19">seja oficiado </text:span><text:span text:style-name="T21">aos</text:span><text:span text:style-name="T19"> homenagead</text:span><text:span text:style-name="T21">os</text:span><text:span text:style-name="T19"> com as congratulações em nome desta Casa Legislativa.</text:span></text:p>
      <text:p text:style-name="P14"/>
      <text:list xml:id="list1761439796803062700" text:style-name="L1">
        <text:list-header>
          <text:p text:style-name="P24"><text:s text:c="38"/>Novo Hamburgo, <text:span text:style-name="T37">03 de setembro de 2018.</text:span></text:p>
        </text:list-header>
      </text:list>
      <text:p text:style-name="P8"/>
      <text:p text:style-name="P8"/>
      <text:p text:style-name="P8"/>
      <text:p text:style-name="P7"><text:span text:style-name="T35">V</text:span>ereador <text:span text:style-name="T34">Enio Brizola</text:span></text:p>
      <text:p text:style-name="P7"/>
      <text:p text:style-name="P23">Obs.: Redação conforme original do autor.</text:p>
      <text:p text:style-name="P19">/RRS</text:p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9-03T09:40:04.7005703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21" meta:character-count="2133" meta:non-whitespace-character-count="17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