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97a4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68ea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68eac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0c6a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97a4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34613a" officeooo:paragraph-rsid="0034613a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f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e6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9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c3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e6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071146"/>
    </style:style>
    <style:style style:name="T34" style:family="text">
      <style:text-properties officeooo:rsid="000b8fd5"/>
    </style:style>
    <style:style style:name="T35" style:family="text">
      <style:text-properties officeooo:rsid="0034613a"/>
    </style:style>
    <style:style style:name="T36" style:family="text">
      <style:text-properties officeooo:rsid="00350331"/>
    </style:style>
    <style:style style:name="T37" style:family="text">
      <style:text-properties officeooo:rsid="003e6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1.113</text:span>/201<text:span text:style-name="T35">8</text:span></text:p>
      <text:p text:style-name="P9"/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</text:span><text:span text:style-name="T10">EMEF </text:span><text:span text:style-name="T13">Dr. Antonio Bemfica Filho</text:span><text:span text:style-name="T10">, </text:span><text:span text:style-name="T14">pelo trabalho “Venha desenhar com a gente”</text:span><text:span text:style-name="T10"> p</text:span><text:span text:style-name="T14">remiado</text:span><text:span text:style-name="T10"> na 6</text:span><text:span text:style-name="T16">ª</text:span><text:span text:style-name="T10"> Feira Municipal de Iniciação Científica (Femictec), que garantiu </text:span><text:span text:style-name="T11">v</text:span><text:span text:style-name="T10">aga para </text:span><text:span text:style-name="T11">a </text:span><text:span text:style-name="T10">Mostratec Júnior.</text:span></text:p>
      <text:p text:style-name="P15"/>
      <text:p text:style-name="P14"/>
      <text:p text:style-name="P14"/>
      <text:p text:style-name="P20">Considerando que foram quatro dias de imersão na tecnologia, na inovação e na pesquisa, que começou na última quarta-feira (29/08) e encerrou no sábado (<text:span text:style-name="T37">1º</text:span>/09), com a premiação dos destaques da <text:span text:style-name="T37">f</text:span>eira, garantindo vaga na Mostratec Júnior, em outubro.</text:p>
      <text:p text:style-name="P18"/>
      <text:p text:style-name="P19"><text:span text:style-name="T3">Considerando </text:span><text:span text:style-name="T12">que foram</text:span><text:span text:style-name="T3"> </text:span><text:span text:style-name="T11">apresentados mais de 200 trabalhos, realizados por 680 estudantes do ensino fundamental, educação infantil </text:span><text:span text:style-name="T12">e EJA de 86 escolas de Novo Hamburgo. E,</text:span><text:span text:style-name="T3">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</text:span><text:span text:style-name="T13">Anna Luiza Vetoretti, Kauê Murilo Correa Fernandes, Isabella Diter <text:s/>Ribeiro e Sophie Carvalho da Rosa,</text:span><text:span text:style-name="T9"> desenvolveram e apresentaram de forma magnífica o trabalho “</text:span><text:span text:style-name="T13">Venha desenhar com a gente</text:span><text:span text:style-name="T14">”, sendo um dos destaques da feira.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1">Considerando, enfim, <text:span text:style-name="T34">o mérito dos alunos da </text:span><text:span text:style-name="T10">E</text:span><text:span text:style-name="T15">MEF</text:span><text:span text:style-name="T10"> </text:span><text:span text:style-name="T13">Dr. Antonio Bemfica Filho</text:span><text:span text:style-name="T7">, </text:span><text:span text:style-name="T34">que realizaram um dedicado trabalho, reconhecido por toda a comunidade escolar.</text:span></text:p>
      <text:p text:style-name="P12"/>
      <text:p text:style-name="P13"><text:span text:style-name="T30">Dessa forma, requer-se que seja consi</text:span><text:span text:style-name="T27">gnado em Ata Voto de Congratulações </text:span><text:span text:style-name="T28">a</text:span><text:span text:style-name="T31">o</text:span><text:span text:style-name="T32">s</text:span><text:span text:style-name="T30"> </text:span><text:span text:style-name="T29">alun</text:span><text:span text:style-name="T31">o</text:span><text:span text:style-name="T32">s </text:span><text:span text:style-name="T22">Anna Luiza Vetoretti, Kauê Murilo Correa Fernandes, Isabella Diter Ribeiro e Sophie Carvalho da Rosa</text:span><text:span text:style-name="T20"> </text:span><text:span text:style-name="T21">da </text:span><text:span text:style-name="T20">E</text:span><text:span text:style-name="T24">MEF</text:span><text:span text:style-name="T20"> </text:span><text:span text:style-name="T22">Dr. Antonio Bemfica </text:span><text:span text:style-name="T23">Filho</text:span><text:span text:style-name="T22"> e</text:span><text:span text:style-name="T17">, </text:span><text:span text:style-name="T18">seja oficiado </text:span><text:span text:style-name="T21">aos</text:span><text:span text:style-name="T18"> homenagead</text:span><text:span text:style-name="T21">os</text:span><text:span text:style-name="T18"> com as congratulações em nome desta Casa Legislativa.</text:span></text:p>
      <text:p text:style-name="P12"/>
      <text:list xml:id="list1842548936669897908" text:style-name="L1">
        <text:list-header>
          <text:p text:style-name="P22"><text:s text:c="38"/>Novo Hamburgo, <text:span text:style-name="T36">03 de setembro de 2018.</text:span></text:p>
        </text:list-header>
      </text:list>
      <text:p text:style-name="P7"/>
      <text:p text:style-name="P7"/>
      <text:p text:style-name="P7"/>
      <text:p text:style-name="P8"><text:span text:style-name="T34">V</text:span>ereador <text:span text:style-name="T33">Enio Brizola</text:span></text:p>
      <text:p text:style-name="P17"/>
      <text:p text:style-name="P17"/>
      <text:p text:style-name="P17">Obs.: Redação conforme original do autor.</text:p>
      <text:p text:style-name="P17"><text:span text:style-name="T2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3T09:31:16.9512551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2" meta:character-count="2174" meta:non-whitespace-character-count="1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