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50331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0c6a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5af1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34613a" officeooo:paragraph-rsid="0034613a" style:font-weight-asian="normal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74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74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0b8fd5"/>
    </style:style>
    <style:style style:name="T30" style:family="text">
      <style:text-properties officeooo:rsid="0034613a"/>
    </style:style>
    <style:style style:name="T31" style:family="text">
      <style:text-properties officeooo:rsid="00350331"/>
    </style:style>
    <style:style style:name="T32" style:family="text">
      <style:text-properties officeooo:rsid="003743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2">1.114</text:span>/201<text:span text:style-name="T30">8</text:span></text:p>
      <text:p text:style-name="P10"/>
      <text:p text:style-name="P10"/>
      <text:p text:style-name="P10"/>
      <text:p text:style-name="P19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</text:span><text:span text:style-name="T10">EMEF Boa Saúde, pelo destaque na 6</text:span><text:span text:style-name="T13">ª</text:span><text:span text:style-name="T10"> Feira Municipal de Iniciação Científica (Femictec), que garantiu </text:span><text:span text:style-name="T11">v</text:span><text:span text:style-name="T10">aga para </text:span><text:span text:style-name="T11">a </text:span><text:span text:style-name="T10">Mostratec Júnior.</text:span></text:p>
      <text:p text:style-name="P18"/>
      <text:p text:style-name="P17"/>
      <text:p text:style-name="P17"/>
      <text:p text:style-name="P24">Considerando que foram quatro dias de imersão na tecnologia, na inovação e na pesquisa, que começou na última quarta-feira (29/08) e encerrou no sábado (<text:span text:style-name="T32">1º</text:span>/09), com a premiação dos destaques da Feira, garantindo vaga na Mostratec Júnior, em outubro.</text:p>
      <text:p text:style-name="P22"/>
      <text:p text:style-name="P23"><text:span text:style-name="T3">Considerando </text:span><text:span text:style-name="T12">que foram</text:span><text:span text:style-name="T3"> </text:span><text:span text:style-name="T11">apresentados mais de 200 trabalhos, realizados por 680 estudantes do ensino fundamental, educação infantil </text:span><text:span text:style-name="T12">e EJA de 86 escolas de Novo Hamburgo. E,</text:span><text:span text:style-name="T3">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</text:span><text:span text:style-name="T10">Davi Selau C</text:span><text:span text:style-name="T13">o</text:span><text:span text:style-name="T10">rr</text:span><text:span text:style-name="T13">ê</text:span><text:span text:style-name="T10">a e Ana Rosa Staziaki</text:span><text:span text:style-name="T9"> desenvolveram e apresentaram de forma magnífica o trabalho “</text:span><text:span text:style-name="T10">Eu não arranco as folhas das árvores. Eu cuido!”</text:span><text:span text:style-name="T9"> </text:span><text:span text:style-name="T12">sendo um dos destaques da Feira.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1">senvolvendo suas potencialidades e conhecimentos, fazendo do ato de educar um exercício de cidadania.</text:span></text:p>
      <text:p text:style-name="P14">Considerando, enfim, <text:span text:style-name="T29">o mérito dos alunos da EMEF Boa Saúde</text:span><text:span text:style-name="T7">, </text:span><text:span text:style-name="T29">que realizaram um dedicado trabalho, reconhecido por toda a comunidade escolar.</text:span></text:p>
      <text:p text:style-name="P15"/>
      <text:p text:style-name="P16"><text:span text:style-name="T25">Dessa forma, requer-se que seja consi</text:span><text:span text:style-name="T22">gnado em Ata Voto de Congratulações </text:span><text:span text:style-name="T23">a</text:span><text:span text:style-name="T26">o</text:span><text:span text:style-name="T27">s</text:span><text:span text:style-name="T25"> </text:span><text:span text:style-name="T24">alun</text:span><text:span text:style-name="T26">o</text:span><text:span text:style-name="T27">s </text:span><text:span text:style-name="T17"><text:s/></text:span><text:span text:style-name="T18">Davi Selau C</text:span><text:span text:style-name="T20">o</text:span><text:span text:style-name="T18">rr</text:span><text:span text:style-name="T20">ê</text:span><text:span text:style-name="T18">a e Ana Rosa Staziaki </text:span><text:span text:style-name="T19">da E</text:span><text:span text:style-name="T20">MEF</text:span><text:span text:style-name="T19"> Boa Saúde</text:span><text:span text:style-name="T14"> </text:span><text:span text:style-name="T15">e, </text:span><text:span text:style-name="T16"><text:s/>seja oficiado </text:span><text:span text:style-name="T19">aos</text:span><text:span text:style-name="T16"> homenagead</text:span><text:span text:style-name="T19">os</text:span><text:span text:style-name="T16"> com as congratulações em nome desta Casa Legislativa.</text:span></text:p>
      <text:p text:style-name="P15"/>
      <text:list xml:id="list2117674335451985498" text:style-name="L1">
        <text:list-header>
          <text:p text:style-name="P25"><text:s text:c="38"/>Novo Hamburgo, <text:span text:style-name="T31">03 de setembro de 2018.</text:span></text:p>
        </text:list-header>
      </text:list>
      <text:p text:style-name="P8"/>
      <text:p text:style-name="P8"/>
      <text:p text:style-name="P8"/>
      <text:p text:style-name="P7"><text:span text:style-name="T29">V</text:span>ereador <text:span text:style-name="T28">Enio Brizola</text:span></text:p>
      <text:p text:style-name="P7"/>
      <text:p text:style-name="P7"/>
      <text:p text:style-name="P9"/>
      <text:p text:style-name="P20">Obs.: Redação conforme original do autor.</text:p>
      <text:p text:style-name="P21">/RRS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3T09:18:49.7359570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8" meta:character-count="1982" meta:non-whitespace-character-count="16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