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d17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29d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28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7441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441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441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d170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fb2dfb" officeooo:paragraph-rsid="0029d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4414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28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561f"/>
    </style:style>
    <style:style style:name="T3" style:family="text">
      <style:text-properties officeooo:rsid="000fe42f"/>
    </style:style>
    <style:style style:name="T4" style:family="text">
      <style:text-properties officeooo:rsid="0002249d"/>
    </style:style>
    <style:style style:name="T5" style:family="text">
      <style:text-properties style:font-name-complex="Arial"/>
    </style:style>
    <style:style style:name="T6" style:family="text">
      <style:text-properties officeooo:rsid="00028c91" style:font-name-complex="Arial"/>
    </style:style>
    <style:style style:name="T7" style:family="text">
      <style:text-properties officeooo:rsid="000364a7" style:font-name-complex="Arial"/>
    </style:style>
    <style:style style:name="T8" style:family="text">
      <style:text-properties officeooo:rsid="0023a39f"/>
    </style:style>
    <style:style style:name="T9" style:family="text">
      <style:text-properties officeooo:rsid="0022833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weight="bold" officeooo:rsid="00274414" fo:background-color="transparent" loext:char-shading-value="0" style:font-weight-asian="bold"/>
    </style:style>
    <style:style style:name="T13" style:family="text">
      <style:text-properties fo:font-weight="bold" officeooo:rsid="0029d170" fo:background-color="transparent" loext:char-shading-value="0" style:font-weight-asian="bold"/>
    </style:style>
    <style:style style:name="T14" style:family="text">
      <style:text-properties fo:font-weight="bold" officeooo:rsid="002b85dc" fo:background-color="transparent" loext:char-shading-value="0" style:font-weight-asian="bold"/>
    </style:style>
    <style:style style:name="T15" style:family="text">
      <style:text-properties officeooo:rsid="00ff7a3d"/>
    </style:style>
    <style:style style:name="T1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fo:font-weight="normal" officeooo:rsid="00d224e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d70e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100ea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1a561f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weight="normal" officeooo:rsid="00c1f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7d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dfc8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b85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bf7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03535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9d17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2b85dc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fo:color="#222222" style:font-name="arial" fo:letter-spacing="normal" fo:font-style="normal"/>
    </style:style>
    <style:style style:name="T37" style:family="text">
      <style:text-properties officeooo:rsid="002b8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REQUERIMEN</text:span><text:span text:style-name="T11">TO Nº </text:span><text:span text:style-name="T14">1.116</text:span><text:span text:style-name="T11">/201</text:span><text:span text:style-name="T13">8</text:span></text:p>
      <text:p text:style-name="P11"><text:span text:style-name="T13"/></text:p>
      <text:p text:style-name="P10"/>
      <text:p text:style-name="P10"/>
      <text:p text:style-name="P16">Voto de Congratulações <text:span text:style-name="T2">ao Sesc pela passagem de </text:span>seus <text:span text:style-name="T8">72 </text:span>anos de fundação.</text:p>
      <text:p text:style-name="P12"/>
      <text:p text:style-name="P12"/>
      <text:p text:style-name="P13"/>
      <text:p text:style-name="P13">Considerando que <text:span text:style-name="T9">o</text:span> <text:span text:style-name="T8">Sesc, </text:span>em <text:span text:style-name="T2">setembro</text:span> do a<text:span text:style-name="T3">no </text:span>corrente, está completand<text:span text:style-name="T4">o 72 anos de fundação.</text:span></text:p>
      <text:p text:style-name="P14"><text:span text:style-name="T6">Considerando esse histórico e a respeitável marca </text:span><text:span text:style-name="T5">pelos relevantes serviços prestados a toda comunidade </text:span><text:span text:style-name="T6">de Novo Hamburgo</text:span><text:span text:style-name="T5">, torna-se mais do que justa essa </text:span><text:span text:style-name="T7">singela </text:span><text:span text:style-name="T5">deferência.</text:span></text:p>
      <text:p text:style-name="P14"><text:span text:style-name="T16">Dessa forma, requer-se que s</text:span><text:span text:style-name="T17">eja consignado em Ata Voto de Congratulações</text:span><text:span text:style-name="T18"> </text:span><text:span text:style-name="T21">ao Sesc </text:span><text:span text:style-name="T20">de Novo Hamburgo</text:span><text:span text:style-name="T19">,</text:span><text:span text:style-name="T22"> </text:span><text:span text:style-name="T23">e </text:span><text:span text:style-name="T24">s</text:span><text:span text:style-name="T25">eja oficiad</text:span><text:span text:style-name="T26">o </text:span><text:span text:style-name="T29">à</text:span><text:span text:style-name="T27"> </text:span><text:span text:style-name="T29">direção,</text:span><text:span text:style-name="T25"> com as congratulações e</text:span><text:span text:style-name="T26">m</text:span><text:span text:style-name="T25"> nome desta Casa Legislativa.</text:span></text:p>
      <text:p text:style-name="P7"><text:span text:style-name="T30">Novo Hamburgo, </text:span><text:span text:style-name="T34">0</text:span><text:span text:style-name="T35">4</text:span><text:span text:style-name="T32"> de </text:span><text:span text:style-name="T34">setembro</text:span><text:span text:style-name="T32"> de 201</text:span><text:span text:style-name="T31">8</text:span><text:span text:style-name="T33">.</text:span></text:p>
      <text:p text:style-name="P8"/>
      <text:p text:style-name="P15"><text:s text:c="43"/><text:span text:style-name="T15">Vereador 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2T10:25:47.8247326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82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