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07a0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107a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fb2dfb" officeooo:paragraph-rsid="0107a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0.4cm" fo:margin-bottom="0.4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1057b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57ba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057ba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7a0d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93bf3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fo:color="#000000" style:font-name="Nimbus Roman No9 L" fo:font-size="12pt" fo:language="pt" fo:country="BR" fo:font-weight="normal" officeooo:rsid="006e0a05" officeooo:paragraph-rsid="0107a0d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Header" style:master-page-name="Standard">
      <style:paragraph-properties fo:margin-top="0cm" fo:margin-bottom="0.4cm" loext:contextual-spacing="false" fo:text-align="start" style:justify-single-word="false" style:page-number="auto" fo:break-before="page"/>
      <style:text-properties style:font-name="Nimbus Roman No9 L"/>
    </style:style>
    <style:style style:name="P19" style:family="paragraph" style:parent-style-name="Header">
      <style:paragraph-properties fo:margin-top="0cm" fo:margin-bottom="0.4cm" loext:contextual-spacing="false" fo:text-align="start" style:justify-single-word="false"/>
      <style:text-properties style:font-name="Nimbus Roman No9 L" fo:font-weight="bold" officeooo:rsid="0107a0d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c60a" style:font-weight-asian="bold" style:font-weight-complex="bold"/>
    </style:style>
    <style:style style:name="T3" style:family="text">
      <style:text-properties fo:font-weight="bold" officeooo:rsid="00f8fd66" style:font-weight-asian="bold" style:font-weight-complex="bold"/>
    </style:style>
    <style:style style:name="T4" style:family="text">
      <style:text-properties fo:font-weight="bold" officeooo:rsid="0107a0d8" style:font-weight-asian="bold" style:font-weight-complex="bold"/>
    </style:style>
    <style:style style:name="T5" style:family="text">
      <style:text-properties fo:font-weight="bold" officeooo:rsid="010a2ed1" style:font-weight-asian="bold" style:font-weight-complex="bold"/>
    </style:style>
    <style:style style:name="T6" style:family="text">
      <style:text-properties officeooo:rsid="01057ba5"/>
    </style:style>
    <style:style style:name="T7" style:family="text">
      <style:text-properties officeooo:rsid="001a561f"/>
    </style:style>
    <style:style style:name="T8" style:family="text">
      <style:text-properties officeooo:rsid="0025a2cd"/>
    </style:style>
    <style:style style:name="T9" style:family="text">
      <style:text-properties style:font-name-complex="Arial"/>
    </style:style>
    <style:style style:name="T10" style:family="text">
      <style:text-properties officeooo:rsid="0007daad" style:font-name-complex="Arial"/>
    </style:style>
    <style:style style:name="T11" style:family="text">
      <style:text-properties officeooo:rsid="00ff7a3d" style:font-name-complex="Arial"/>
    </style:style>
    <style:style style:name="T12" style:family="text">
      <style:text-properties officeooo:rsid="00028c91" style:font-name-complex="Arial"/>
    </style:style>
    <style:style style:name="T13" style:family="text">
      <style:text-properties officeooo:rsid="000364a7" style:font-name-complex="Arial"/>
    </style:style>
    <style:style style:name="T14" style:family="text">
      <style:text-properties officeooo:rsid="000fe42f"/>
    </style:style>
    <style:style style:name="T15" style:family="text">
      <style:text-properties officeooo:rsid="0002249d"/>
    </style:style>
    <style:style style:name="T16" style:family="text">
      <style:text-properties officeooo:rsid="0107a0d8"/>
    </style:style>
    <style:style style:name="T1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fo:font-style="normal" fo:font-weight="normal" officeooo:rsid="00d224e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d70e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1057ba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weight="normal" officeooo:rsid="00c1f3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7d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dfc8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03535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07a0d8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0c2511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10c25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5"/><text:span text:style-name="T1"><text:s text:c="2"/>REQUERIMENTO N</text:span><text:span text:style-name="T2">º</text:span><text:span text:style-name="T3"> </text:span><text:span text:style-name="T5">1.117</text:span><text:span text:style-name="T1">/201</text:span><text:span text:style-name="T4">8</text:span></text:p>
      <text:p text:style-name="P19"/>
      <text:p text:style-name="P12">Voto de Congratulações <text:span text:style-name="T6">à Escola Informatize pela passagem de </text:span>seus <text:span text:style-name="T16">20 </text:span>anos de fundação.</text:p>
      <text:p text:style-name="P13"/>
      <text:p text:style-name="P13"/>
      <text:p text:style-name="P13">Considerando que <text:span text:style-name="T8">a Escola Informatize, </text:span>em <text:span text:style-name="T7">setembro</text:span> do a<text:span text:style-name="T14">no </text:span>corrente, está completand<text:span text:style-name="T15">o 20 anos de fundação.</text:span></text:p>
      <text:p text:style-name="P14"/>
      <text:p text:style-name="P15"><text:span text:style-name="T12">Considerando esse histórico e a respeitável marca, </text:span><text:span text:style-name="T9">pelos relevantes serviços prestados a toda comunidade </text:span><text:span text:style-name="T12">de Novo Hamburgo</text:span><text:span text:style-name="T9">, torna-se mais do que justa essa </text:span><text:span text:style-name="T13">singela </text:span><text:span text:style-name="T9">deferência.</text:span></text:p>
      <text:p text:style-name="P17"/>
      <text:p text:style-name="P16"><text:span text:style-name="T17">Dessa forma, requer-se que s</text:span><text:span text:style-name="T18">eja consignado em Ata Voto de Congratulações</text:span><text:span text:style-name="T19"> </text:span><text:span text:style-name="T20">à </text:span><text:span text:style-name="T21">Escola Informatize</text:span><text:span text:style-name="T20">,</text:span><text:span text:style-name="T22"> </text:span><text:span text:style-name="T23">e </text:span><text:span text:style-name="T24">s</text:span><text:span text:style-name="T25">eja oficiad</text:span><text:span text:style-name="T26">o </text:span><text:span text:style-name="T27">à homenageada</text:span><text:span text:style-name="T25"> com as congratulações e</text:span><text:span text:style-name="T26">m</text:span><text:span text:style-name="T25"> nome desta Casa Legislativa.</text:span></text:p>
      <text:p text:style-name="P6"><text:span text:style-name="T28">Novo Hamburgo, </text:span><text:span text:style-name="T32">0</text:span><text:span text:style-name="T33">4</text:span><text:span text:style-name="T30"> de </text:span><text:span text:style-name="T32">setembro</text:span><text:span text:style-name="T30"> de 201</text:span><text:span text:style-name="T29">8</text:span><text:span text:style-name="T31">.</text:span></text:p>
      <text:p text:style-name="P7"/>
      <text:p text:style-name="P11"><text:span text:style-name="T10"><text:s text:c="43"/></text:span><text:span text:style-name="T11">Vereador Gabriel Chassot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8-09-03T14:50:29.510000000</meta:print-date>
    <meta:document-statistic meta:table-count="0" meta:image-count="1" meta:object-count="0" meta:page-count="1" meta:paragraph-count="15" meta:word-count="171" meta:character-count="1156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tmp/PP%20Nº-%20Proprios/usr/share/templates/ooo/common/CMNH/req-voto-congrat.odt" meta:date="2013-08-27T16:07:46"/>
  </office:meta>
</office:document-meta>
</file>