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3bb2af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854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0b610" officeooo:paragraph-rsid="00395a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3bb2af" style:font-size-asian="12pt" style:font-size-complex="12pt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bb2a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52de1" officeooo:paragraph-rsid="003bb2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2c0448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312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3854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3a8d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3bb2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language="pt" fo:country="BR" officeooo:rsid="00fb2dfb" style:font-name-asian="Times New Roman" style:font-size-asian="12pt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ff7a3d" style:font-name-asian="Times New Roman" style:font-size-asian="12pt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035352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f7b7cc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652de1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3bb2af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3fed78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fo:font-style="normal" fo:font-weight="normal" officeooo:rsid="00d224e2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7" style:family="text">
      <style:text-properties style:use-window-font-color="true" fo:language="pt" fo:country="BR" fo:font-style="normal" fo:font-weight="normal" officeooo:rsid="00d70ed4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8" style:family="text">
      <style:text-properties style:use-window-font-color="true" fo:language="pt" fo:country="BR" fo:font-style="normal" fo:font-weight="normal" officeooo:rsid="0038547f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9" style:family="text">
      <style:text-properties style:use-window-font-color="true" fo:language="pt" fo:country="BR" fo:font-weight="normal" officeooo:rsid="00c1f3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c7d05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dfc86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38547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312c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395aa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officeooo:rsid="001ea5d2" style:font-name-asian="Calibri" style:font-name-complex="Arial"/>
    </style:style>
    <style:style style:name="T29" style:family="text">
      <style:text-properties officeooo:rsid="0038547f" style:font-name-asian="Calibri" style:font-name-complex="Arial"/>
    </style:style>
    <style:style style:name="T30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2" style:family="text">
      <style:text-properties fo:color="#000000" fo:language="pt" fo:country="BR" officeooo:rsid="00322649" style:font-name-asian="Times New Roman" style:font-name-complex="Times New Roman" style:language-complex="ar" style:country-complex="SA"/>
    </style:style>
    <style:style style:name="T33" style:family="text">
      <style:text-properties officeooo:rsid="002ddc62"/>
    </style:style>
    <style:style style:name="T34" style:family="text">
      <style:text-properties officeooo:rsid="0038547f"/>
    </style:style>
    <style:style style:name="T35" style:family="text">
      <style:text-properties fo:font-variant="normal" fo:text-transform="none" fo:color="#222222" style:font-name="arial" fo:letter-spacing="normal" fo:font-style="normal"/>
    </style:style>
    <style:style style:name="T36" style:family="text">
      <style:text-properties officeooo:rsid="003e5ec3"/>
    </style:style>
    <style:style style:name="T37" style:family="text">
      <style:text-properties officeooo:rsid="003fed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36">1.118</text:span>/<text:span text:style-name="T33">2018</text:span></text:p>
      <text:p text:style-name="P17"><text:span text:style-name="T6">V</text:span><text:span text:style-name="T3">oto de </text:span><text:span text:style-name="T6">C</text:span><text:span text:style-name="T3">ongratulações </text:span><text:span text:style-name="T5">ao Takeo Sushi</text:span><text:span text:style-name="T4"> pela passagem do seu </text:span><text:span text:style-name="T7">5</text:span><text:span text:style-name="T5">º</text:span><text:span text:style-name="T4"> aniversário.</text:span></text:p>
      <text:p text:style-name="P12">Considerando <text:span text:style-name="T28">que </text:span><text:span text:style-name="T29">o </text:span><text:span text:style-name="T34">Takeo Sushi celebra, no dia 11 de setembro, 5 anos de sucesso, tornando-se um diferencial na cidade.</text:span></text:p>
      <text:p text:style-name="P13">Reconhecemos o esforço desta empresa em administrar com competência os caminhos da prosperidade, <text:span text:style-name="T34">oferecendo o melhor da milenar culinária japonesa, com atendimento personalizado.</text:span></text:p>
      <text:p text:style-name="P14"><text:span text:style-name="T32">Considerando, enfim, que o </text:span><text:span text:style-name="T25">Takeo Sushi</text:span><text:span text:style-name="T26"> </text:span><text:span text:style-name="T27">tornou-se referência, buscando agregar diferenciais no mercado, fortalecendo vínculos com seus clientes e conquistando novos apaixonados pela culinária japonesa.</text:span></text:p>
      <text:p text:style-name="P14"><text:span text:style-name="T30">Dessa forma, requer-se que s</text:span><text:span text:style-name="T31">eja consignado em Ata Voto de Congratulações</text:span><text:span text:style-name="T16"> </text:span><text:span text:style-name="T18">ao Takeo Sushi</text:span><text:span text:style-name="T17">,</text:span><text:span text:style-name="T19"> </text:span><text:span text:style-name="T20">e </text:span><text:span text:style-name="T21">s</text:span><text:span text:style-name="T22">eja oficiad</text:span><text:span text:style-name="T23">o </text:span><text:span text:style-name="T24">à homenageada</text:span><text:span text:style-name="T22"> com as congratulações e</text:span><text:span text:style-name="T23">m</text:span><text:span text:style-name="T22"> nome desta Casa Legislativa.</text:span></text:p>
      <text:p text:style-name="P15"><text:span text:style-name="T10">Novo Hamburgo, </text:span><text:span text:style-name="T14">0</text:span><text:span text:style-name="T15">4</text:span><text:span text:style-name="T12"> de </text:span><text:span text:style-name="T14">setembro</text:span><text:span text:style-name="T12"> de 201</text:span><text:span text:style-name="T11">8</text:span><text:span text:style-name="T13">.</text:span></text:p>
      <text:p text:style-name="P16"/>
      <text:p text:style-name="P10"><text:span text:style-name="T8"><text:s text:c="43"/></text:span><text:span text:style-name="T9">Vereador Gabriel Chassot</text:span> </text:p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/></text:p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3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2.895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9-04T08:33:20.83491082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96" meta:character-count="1311" meta:non-whitespace-character-count="10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