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7fb02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be72f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c44e1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3324a8" officeooo:paragraph-rsid="003324a8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742ef" officeooo:paragraph-rsid="0027fb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2742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style:paragraph-properties fo:margin-left="7.601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324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296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65d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fo:font-style="normal" officeooo:rsid="002742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officeooo:rsid="003e611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0365d1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265c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2742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2c44e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3e611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cca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2ed82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3324a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365d1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047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40e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324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65d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language-complex="pt" style:country-complex="BR"/>
    </style:style>
    <style:style style:name="T25" style:family="text">
      <style:text-properties style:use-window-font-color="true" fo:language="pt" fo:country="BR" officeooo:rsid="002be72f" style:language-complex="pt" style:country-complex="BR"/>
    </style:style>
    <style:style style:name="T26" style:family="text">
      <style:text-properties officeooo:rsid="0012210c"/>
    </style:style>
    <style:style style:name="T27" style:family="text">
      <style:text-properties officeooo:rsid="001bd801"/>
    </style:style>
    <style:style style:name="T28" style:family="text">
      <style:text-properties fo:color="#000000"/>
    </style:style>
    <style:style style:name="T29" style:family="text">
      <style:text-properties fo:color="#000000" fo:language="pt" fo:country="BR" fo:font-style="normal" fo:font-weight="normal" officeooo:rsid="003e611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3296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officeooo:rsid="003e6114"/>
    </style:style>
    <style:style style:name="T32" style:family="text">
      <style:text-properties officeooo:rsid="003324a8"/>
    </style:style>
    <style:style style:name="T33" style:family="text">
      <style:text-properties officeooo:rsid="00365d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REQUERIMENTO N</text:span><text:span text:style-name="T2">º </text:span><text:span text:style-name="T5">1.119</text:span><text:span text:style-name="T6">/201</text:span><text:span text:style-name="T3">8</text:span></text:p>
      <text:p text:style-name="P19"><text:span text:style-name="T26">I</text:span>nformações <text:span text:style-name="T31">ao Poder Executivo sobre a arrecadação e o armazenamento de </text:span><text:span text:style-name="T8">equipamentos ortopédicos </text:span><text:span text:style-name="T9">previstos</text:span><text:span text:style-name="T31"> na Lei 83/1996</text:span><text:span text:style-name="T7">.</text:span></text:p>
      <text:p text:style-name="P17"><text:span text:style-name="T26">Requer-se</text:span>, após os trâmites regimentais, <text:span text:style-name="T26">que seja </text:span>envia<text:span text:style-name="T26">da</text:span> cópia da presente proposição <text:span text:style-name="T27">ao Poder Executivo</text:span>, para que <text:span text:style-name="T26">informe sobre</text:span>:</text:p>
      <text:p text:style-name="P13"><text:span text:style-name="T30">O </text:span><text:span text:style-name="T29">armazenamento e a distribuição dos equipamentos ortopédicos, cuja arrecadação está prevista na Lei 83/1996</text:span><text:span text:style-name="T28">.</text:span></text:p>
      <text:p text:style-name="P14"><text:span text:style-name="T17">a</text:span><text:span text:style-name="T16">)</text:span><text:span text:style-name="T11"> </text:span><text:span text:style-name="T13">Como est</text:span><text:span text:style-name="T18">ão</text:span><text:span text:style-name="T13"> sendo armazenado</text:span><text:span text:style-name="T18">s</text:span><text:span text:style-name="T13"> os </text:span><text:span text:style-name="T14">equipamentos ortopédicos </text:span><text:span text:style-name="T13">referidos na mencionada lei?</text:span></text:p>
      <text:p text:style-name="P15"><text:span text:style-name="T13">b</text:span><text:span text:style-name="T10">) </text:span><text:span text:style-name="T13">Como est</text:span><text:span text:style-name="T18">ão</text:span><text:span text:style-name="T13"> sendo </text:span><text:span text:style-name="T10">distribuídos</text:span><text:span text:style-name="T13"> os </text:span><text:span text:style-name="T14">equipamentos ortopédicos </text:span><text:span text:style-name="T13">referidos na mencionada lei?</text:span></text:p>
      <text:p text:style-name="P14"><text:span text:style-name="T17">c</text:span><text:span text:style-name="T16">)</text:span><text:span text:style-name="T13"> </text:span><text:span text:style-name="T15">Há um </text:span><text:span text:style-name="T17">banco de dados</text:span><text:span text:style-name="T15"> d</text:span><text:span text:style-name="T17">os</text:span><text:span text:style-name="T15"> materiais disponíveis para serem repassados aos munícipes?</text:span></text:p>
      <text:p text:style-name="P14"><text:span text:style-name="T17">d</text:span><text:span text:style-name="T16">)</text:span><text:span text:style-name="T14"> </text:span><text:span text:style-name="T11">E</text:span><text:span text:style-name="T12">xistem </text:span><text:span text:style-name="T13">campanhas</text:span><text:span text:style-name="T12"> em tramitação/aplicação que abranja</text:span><text:span text:style-name="T18">m</text:span><text:span text:style-name="T12"> o </text:span><text:span text:style-name="T13">incentivo à doação de </text:span><text:span text:style-name="T14">equipamentos ortopédicos</text:span><text:span text:style-name="T12"> </text:span><text:span text:style-name="T13">no</text:span><text:span text:style-name="T12"> </text:span><text:span text:style-name="T13">município</text:span><text:span text:style-name="T12">?</text:span></text:p>
      <text:p text:style-name="P16"><text:span text:style-name="T32">e)</text:span> Se houver, como está sendo aplicad<text:span text:style-name="T33">a</text:span>?</text:p>
      <text:p text:style-name="P12"><text:span text:style-name="T19">Novo Hamburgo, </text:span><text:span text:style-name="T22">0</text:span><text:span text:style-name="T23">4</text:span><text:span text:style-name="T20"> de </text:span><text:span text:style-name="T22">agosto</text:span><text:span text:style-name="T20"> </text:span><text:span text:style-name="T19">de 201</text:span><text:span text:style-name="T21">8</text:span><text:span text:style-name="T19">.</text:span></text:p>
      <text:p text:style-name="P10"/>
      <text:p text:style-name="P18"><text:span text:style-name="T24">Vereador </text:span><text:span text:style-name="T25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8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7T14:42:12.9010676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0" meta:character-count="1302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