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747b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00a7"/>
    </style:style>
    <style:style style:name="T4" style:family="text">
      <style:text-properties officeooo:rsid="0020c7f5"/>
    </style:style>
    <style:style style:name="T5" style:family="text">
      <style:text-properties officeooo:rsid="0037e7a5"/>
    </style:style>
    <style:style style:name="T6" style:family="text">
      <style:text-properties officeooo:rsid="00397bca"/>
    </style:style>
    <style:style style:name="T7" style:family="text">
      <style:text-properties officeooo:rsid="004747b3"/>
    </style:style>
    <style:style style:name="T8" style:family="text">
      <style:text-properties officeooo:rsid="00489e74"/>
    </style:style>
    <style:style style:name="T9" style:family="text">
      <style:text-properties officeooo:rsid="00491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392</text:span>/201<text:span text:style-name="T7">8</text:span></text:p>
      <text:p text:style-name="P11">Operação tapa-buraco<text:span text:style-name="T6">s</text:span> <text:span text:style-name="T5">na Rua do Ipê, no trecho entre a Av. Primeiro de Março e a Rua dos Eucaliptos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5">na Rua do Ipê, no trecho entre a Av. Primeiro de Março e a Rua dos Eucaliptos, no Bairro Ideal,</text:span> <text:span text:style-name="T4">na via tem vários </text:span>buraco<text:span text:style-name="T3">s</text:span>, <text:span text:style-name="T4">e isto está causando transtornos aos veículos que trafegam pelo local, podendo até mesmo causar acidentes.</text:span></text:p>
      <text:p text:style-name="P7">Novo Hamburgo, <text:span text:style-name="T7">03 de setembro</text:span> de 201<text:span text:style-name="T7">8</text:span>.</text:p>
      <text:p text:style-name="P7"/>
      <text:p text:style-name="P8">Vereador <text:span text:style-name="T7">Ivan Carl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3T17:28:31.154458471</meta:print-date>
    <meta:document-statistic meta:table-count="0" meta:image-count="1" meta:object-count="0" meta:page-count="1" meta:paragraph-count="14" meta:word-count="176" meta:character-count="104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