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bb2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a7eb4d"/>
    </style:style>
    <style:style style:name="T9" style:family="text">
      <style:text-properties officeooo:rsid="00aab1b2"/>
    </style:style>
    <style:style style:name="T10" style:family="text">
      <style:text-properties officeooo:rsid="00abb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394</text:span>/201<text:span text:style-name="T6">8</text:span></text:p>
      <text:p text:style-name="P10">Operação tapa-buraco<text:span text:style-name="T9">s</text:span> <text:span text:style-name="T7">na Rua Roquete Pinto, esquina com a Rua Monteiro Lobato, no B</text:span>airro <text:span text:style-name="T9">Vila</text:span> <text:span text:style-name="T8">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9">s</text:span> <text:span text:style-name="T7">na Rua Roquete Pinto, esquina com a Rua Monteiro Lobato, no B</text:span>airro <text:span text:style-name="T9">Vila</text:span> <text:span text:style-name="T8">Diehl, pois essa rua encontra-se com diversos buracos, prejudicando a passagem de veículos e podendo ocasionar acidentes.</text:span></text:p>
      <text:p text:style-name="P8">Novo Hamburgo,<text:span text:style-name="T4"> 04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2:31:55.245000000</meta:print-date>
    <meta:document-statistic meta:table-count="0" meta:image-count="1" meta:object-count="0" meta:page-count="1" meta:paragraph-count="14" meta:word-count="159" meta:character-count="99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