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a496c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89165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a1a9a"/>
    </style:style>
    <style:style style:name="T6" style:family="text">
      <style:text-properties officeooo:rsid="005efa1b"/>
    </style:style>
    <style:style style:name="T7" style:family="text">
      <style:text-properties officeooo:rsid="00a0e1ca"/>
    </style:style>
    <style:style style:name="T8" style:family="text">
      <style:text-properties officeooo:rsid="00a496cb"/>
    </style:style>
    <style:style style:name="T9" style:family="text">
      <style:text-properties officeooo:rsid="00a654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396</text:span>/201<text:span text:style-name="T6">8</text:span></text:p>
      <text:p text:style-name="P11">Operação tapa-buraco<text:span text:style-name="T9">s</text:span> <text:span text:style-name="T7">na Rua Evaldo Antenor Schefel, em toda sua extensão, no B</text:span>airro <text:span text:style-name="T8">São Jorg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 <text:span text:style-name="T7">na Rua Evaldo Antenor Schefel, em toda sua extensão, no B</text:span>airro <text:span text:style-name="T8">São Jorge, pois essa rua encontra-se com diversos buracos, prejudicando a passagem de veículos e podendo ocasionar acidentes.</text:span></text:p>
      <text:p text:style-name="P8">Novo Hamburgo,<text:span text:style-name="T4"> 04 de setembro</text:span> de 201<text:span text:style-name="T5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29T09:55:56.640000000</meta:print-date>
    <meta:document-statistic meta:table-count="0" meta:image-count="1" meta:object-count="0" meta:page-count="1" meta:paragraph-count="14" meta:word-count="157" meta:character-count="987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