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934122"/>
    </style:style>
    <style:style style:name="T9" style:family="text">
      <style:text-properties officeooo:rsid="00a26a15"/>
    </style:style>
    <style:style style:name="T10" style:family="text">
      <style:text-properties officeooo:rsid="00a34af0"/>
    </style:style>
    <style:style style:name="T11" style:family="text">
      <style:text-properties officeooo:rsid="00a43e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.397</text:span>/201<text:span text:style-name="T6">8</text:span></text:p>
      <text:p text:style-name="P12">Operação tapa-buraco<text:span text:style-name="T10">s</text:span> <text:span text:style-name="T7">na Rua João Alfredo Kraemer, em frente ao nº 160, no B</text:span>airro<text:span text:style-name="T8"> Roselând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peração tapa-buraco <text:span text:style-name="T7">na Rua João Alfredo Kraemer, em frente ao n° 160, no B</text:span>airro<text:span text:style-name="T8"> Guarani, pois no local há um buraco, prejudicando a passagem de veículos e podendo ocasionar acidentes.</text:span></text:p>
      <text:p text:style-name="P10"/>
      <text:p text:style-name="P8">Novo Hamburgo,<text:span text:style-name="T4"> 04 de setem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3T14:11:10.393508510</meta:print-date>
    <meta:document-statistic meta:table-count="0" meta:image-count="1" meta:object-count="0" meta:page-count="1" meta:paragraph-count="14" meta:word-count="156" meta:character-count="960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