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Roman No9 L"/>
    </style:style>
    <style:style style:name="P9" style:family="paragraph" style:parent-style-name="Standard">
      <style:paragraph-properties fo:margin-top="1.499cm" fo:margin-bottom="0cm" loext:contextual-spacing="false" fo:line-height="150%" fo:text-align="end" style:justify-single-word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officeooo:paragraph-rsid="0023448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officeooo:rsid="002168c8" officeooo:paragraph-rsid="0023448a"/>
    </style:style>
    <style:style style:name="P12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23448a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style:font-name="Nimbus Roman No9 L" officeooo:paragraph-rsid="00125caa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5c0a7" officeooo:paragraph-rsid="0025c0a7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6cm" style:auto-text-indent="false" style:page-number="auto"/>
      <style:text-properties style:font-name="Nimbus Roman No9 L" officeooo:paragraph-rsid="00125ca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3448a" style:font-weight-asian="normal" style:font-weight-complex="normal"/>
    </style:style>
    <style:style style:name="T3" style:family="text">
      <style:text-properties officeooo:rsid="001276b1"/>
    </style:style>
    <style:style style:name="T4" style:family="text">
      <style:text-properties officeooo:rsid="001aabf9"/>
    </style:style>
    <style:style style:name="T5" style:family="text">
      <style:text-properties officeooo:rsid="0023448a"/>
    </style:style>
    <style:style style:name="T6" style:family="text">
      <style:text-properties fo:color="#000000" fo:font-size="12pt" officeooo:rsid="009e694d" style:font-size-asian="12pt" style:font-size-complex="12pt"/>
    </style:style>
    <style:style style:name="T7" style:family="text">
      <style:text-properties fo:color="#000000" fo:font-size="12pt" officeooo:rsid="009f2ecb" style:font-size-asian="12pt" style:font-size-complex="12pt"/>
    </style:style>
    <style:style style:name="T8" style:family="text">
      <style:text-properties fo:color="#000000" fo:font-size="12pt" officeooo:rsid="009fba85" style:font-size-asian="12pt" style:font-size-complex="12pt"/>
    </style:style>
    <style:style style:name="T9" style:family="text">
      <style:text-properties fo:color="#000000" fo:font-size="12pt" officeooo:rsid="009e847c" style:font-size-asian="12pt" style:font-size-complex="12pt"/>
    </style:style>
    <style:style style:name="T10" style:family="text">
      <style:text-properties fo:color="#000000" fo:font-size="12pt" officeooo:rsid="0099f5ad" style:font-size-asian="12pt" style:font-size-complex="12pt"/>
    </style:style>
    <style:style style:name="T11" style:family="text">
      <style:text-properties fo:color="#000000" fo:font-size="12pt" officeooo:rsid="00253b1b" style:font-size-asian="12pt" style:font-size-complex="12pt"/>
    </style:style>
    <style:style style:name="T12" style:family="text">
      <style:text-properties fo:color="#000000" fo:font-size="12pt" fo:font-weight="normal" officeooo:rsid="009e694d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09f2ecb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09fba85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09e847c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normal" officeooo:rsid="0099f5ad" style:font-size-asian="12pt" style:font-weight-asian="normal" style:font-size-complex="12pt" style:font-weight-complex="normal"/>
    </style:style>
    <style:style style:name="T17" style:family="text">
      <style:text-properties fo:font-size="12pt" officeooo:rsid="0087599b" style:font-size-asian="12pt" style:font-size-complex="12pt"/>
    </style:style>
    <style:style style:name="T18" style:family="text">
      <style:text-properties fo:font-size="12pt" officeooo:rsid="00253b1b" style:font-size-asian="12pt" style:font-size-complex="12pt"/>
    </style:style>
    <style:style style:name="T19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9c723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9e847c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98cde4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officeooo:rsid="0087599b" style:font-size-asian="12pt" style:font-size-complex="12pt"/>
    </style:style>
    <style:style style:name="T25" style:family="text">
      <style:text-properties style:font-name="Nimbus Roman No9 L1" fo:font-size="12pt" officeooo:rsid="009e847c" style:font-size-asian="12pt" style:font-size-complex="12pt"/>
    </style:style>
    <style:style style:name="T26" style:family="text">
      <style:text-properties style:font-name="Nimbus Roman No9 L1" fo:font-size="12pt" officeooo:rsid="0098cde4" style:font-size-asian="12pt" style:font-size-complex="12pt"/>
    </style:style>
    <style:style style:name="T27" style:family="text">
      <style:text-properties style:font-name="Nimbus Roman No9 L1" fo:font-size="12pt" officeooo:rsid="00253b1b" style:font-size-asian="12pt" style:font-size-complex="12pt"/>
    </style:style>
    <style:style style:name="T28" style:family="text">
      <style:text-properties officeooo:rsid="00246f21"/>
    </style:style>
    <style:style style:name="T29" style:family="text">
      <style:text-properties officeooo:rsid="00253b1b"/>
    </style:style>
    <style:style style:name="T30" style:family="text">
      <style:text-properties officeooo:rsid="0029c7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9">PEDIDO DE PROVIDÊNCIAS</text:span> Nº <text:span text:style-name="T29">4.399</text:span>/201<text:span text:style-name="T3">8</text:span></text:p>
      <text:p text:style-name="P6"/>
      <text:p text:style-name="P6"/>
      <text:p text:style-name="P12"><text:span text:style-name="T5">Pavimentação da Rua </text:span><text:span text:style-name="T6">Arap</text:span><text:span text:style-name="T7">onga</text:span><text:span text:style-name="T6">, junto </text:span><text:span text:style-name="T8">à</text:span><text:span text:style-name="T6"> </text:span><text:span text:style-name="T9">Av. </text:span><text:span text:style-name="T11">Dr. </text:span><text:span text:style-name="T9">Maurício Cardoso</text:span><text:span text:style-name="T10">,</text:span><text:span text:style-name="T17"> no </text:span><text:span text:style-name="T18">B</text:span><text:span text:style-name="T24">airro </text:span><text:span text:style-name="T27">Jardim </text:span><text:span text:style-name="T25">Mauá</text:span><text:span text:style-name="T26">.</text:span></text:p>
      <text:p text:style-name="P12"/>
      <text:p text:style-name="P12"><text:span text:style-name="T26"/></text:p>
      <text:p text:style-name="P10"><text:tab/><text:tab/>O Vereador que est<text:span text:style-name="T30">e</text:span> subscreve solicita à Mesa, após os trâmites regimentais, para que estude a viabilidade de <text:span text:style-name="T5">p</text:span><text:span text:style-name="T2">avimentação da Rua </text:span><text:span text:style-name="T12">Arap</text:span><text:span text:style-name="T13">onga</text:span><text:span text:style-name="T12">, junto </text:span><text:span text:style-name="T14">à</text:span><text:span text:style-name="T12"> </text:span><text:span text:style-name="T15">Av. Maurício Cardoso</text:span><text:span text:style-name="T16">,</text:span><text:span text:style-name="T19"> no </text:span><text:span text:style-name="T20">B</text:span><text:span text:style-name="T21">airro </text:span><text:span text:style-name="T22">Mauá</text:span><text:span text:style-name="T23">.</text:span></text:p>
      <text:p text:style-name="P10"><text:span text:style-name="T23"/></text:p>
      <text:p text:style-name="P10"><text:tab/><text:tab/>Considerando que <text:span text:style-name="T3">muitas pessoas transitam nessa via enfrentando diversos problemas de locomoção devido aos buracos existentes, aliados com à má conservação da estrutura desta malha viária.</text:span></text:p>
      <text:p text:style-name="P10"/>
      <text:p text:style-name="P10"><text:tab/><text:tab/><text:span text:style-name="T5">Subsidiariamente, solicita-se a pavimentação de dois metros após a linha <text:s/>delimitadora com a Av. Maurício Cardoso, pois as más condições desta rua estão invadindo essa Avenida que é de grande circulação de pedestres e automóveis.</text:span></text:p>
      <text:p text:style-name="P11"/>
      <text:p text:style-name="P13"/>
      <text:p text:style-name="P17">Novo Hamburgo, <text:span text:style-name="T28">04</text:span> de <text:span text:style-name="T28">setembro</text:span> de 201<text:span text:style-name="T3">8</text:span>.</text:p>
      <text:p text:style-name="P9">Vereador <text:span text:style-name="T4">Raul Cassel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 original do autor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07-13T17:28:01</meta:creation-date>
    <dc:date>2018-09-04T09:14:05.936862184</dc:date>
    <dc:language>pt-BR</dc:language>
    <meta:editing-cycles>27</meta:editing-cycles>
    <meta:editing-duration>PT1H21M18S</meta:editing-duration>
    <meta:print-date>2018-09-04T09:14:12.422341651</meta:print-date>
    <dc:creator>Ana Santos</dc:creator>
    <meta:printed-by>Ana Santos</meta:printed-by>
    <meta:document-statistic meta:table-count="0" meta:image-count="1" meta:object-count="0" meta:page-count="1" meta:paragraph-count="15" meta:word-count="196" meta:character-count="1223" meta:non-whitespace-character-count="103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tmp/PPS%202013/AppData/Local/Microsoft/Windows/.broffice.org2/user/template/base1.ott" meta:date="2011-07-13T17:28:01"/>
  </office:meta>
</office:document-meta>
</file>