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a3a4fa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2d1b8" officeooo:paragraph-rsid="00a2d1b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4b18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17d98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e694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9f2ecb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9e694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9f2ec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a17d98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a3a4fa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9e847c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a17d98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36" style:family="text">
      <style:text-properties fo:color="#000000" style:font-name="Nimbus Roman No9 L" fo:font-size="12pt" fo:font-weight="normal" officeooo:rsid="0099f5ad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" fo:font-size="12pt" fo:font-weight="normal" officeooo:rsid="009e694d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" fo:font-size="12pt" fo:font-weight="normal" officeooo:rsid="009e847c" style:font-size-asian="12pt" style:font-weight-asian="normal" style:font-size-complex="12pt" style:font-weight-complex="normal"/>
    </style:style>
    <style:style style:name="T39" style:family="text">
      <style:text-properties fo:color="#000000" style:font-name="Nimbus Roman No9 L" fo:font-size="12pt" fo:font-weight="normal" officeooo:rsid="009f2ecb" style:font-size-asian="12pt" style:font-weight-asian="normal" style:font-size-complex="12pt" style:font-weight-complex="normal"/>
    </style:style>
    <style:style style:name="T40" style:family="text">
      <style:text-properties fo:color="#000000" style:font-name="Nimbus Roman No9 L" fo:font-size="12pt" fo:font-weight="normal" officeooo:rsid="00a17d98" style:font-size-asian="12pt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098cde4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09e694d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09f2ecb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0a17d98" style:font-size-asian="12pt" style:font-weight-asian="normal" style:font-size-complex="12pt" style:font-weight-complex="normal"/>
    </style:style>
    <style:style style:name="T45" style:family="text">
      <style:text-properties fo:color="#000000" fo:font-size="12pt" fo:font-weight="normal" officeooo:rsid="009e847c" style:font-size-asian="12pt" style:font-weight-asian="normal" style:font-size-complex="12pt" style:font-weight-complex="normal"/>
    </style:style>
    <style:style style:name="T46" style:family="text">
      <style:text-properties fo:color="#000000" fo:font-size="12pt" fo:font-weight="normal" officeooo:rsid="0099f5ad" style:font-size-asian="12pt" style:font-weight-asian="normal" style:font-size-complex="12pt" style:font-weight-complex="normal"/>
    </style:style>
    <style:style style:name="T47" style:family="text">
      <style:text-properties officeooo:rsid="008a8c66"/>
    </style:style>
    <style:style style:name="T48" style:family="text">
      <style:text-properties officeooo:rsid="009e847c"/>
    </style:style>
    <style:style style:name="T49" style:family="text">
      <style:text-properties officeooo:rsid="00a17d98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a17d98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8fe798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9e847c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98cde4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9">4.403</text:span>/201<text:span text:style-name="T3">8</text:span></text:p>
      <text:p text:style-name="P12"><text:span text:style-name="T51">O</text:span><text:span text:style-name="T52">peração </text:span><text:span text:style-name="T53">tapa-buraco</text:span><text:span text:style-name="T51">s</text:span><text:span text:style-name="T53"> na</text:span><text:span text:style-name="T54"> </text:span><text:span text:style-name="T41">Rua </text:span><text:span text:style-name="T42">Arap</text:span><text:span text:style-name="T43">onga</text:span><text:span text:style-name="T42">, junto </text:span><text:span text:style-name="T44">à</text:span><text:span text:style-name="T42"> </text:span><text:span text:style-name="T45">Av. </text:span><text:span text:style-name="T44">Dr. </text:span><text:span text:style-name="T45">Maurício Cardoso</text:span><text:span text:style-name="T46">,</text:span><text:span text:style-name="T53"> no </text:span><text:span text:style-name="T51">B</text:span><text:span text:style-name="T53">airro </text:span><text:span text:style-name="T51">Jardim </text:span><text:span text:style-name="T55">Mauá</text:span><text:span text:style-name="T56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0"><text:tab/><text:tab/></text:span>A pedido da comunidade, solicitamos que seja feita com u<text:span text:style-name="T50">rgência </text:span>a <text:span text:style-name="T30">o</text:span><text:span text:style-name="T29">peração </text:span><text:span text:style-name="T21">tapa-buraco</text:span><text:span text:style-name="T28">s</text:span><text:span text:style-name="T21"> na</text:span><text:span text:style-name="T22"> </text:span><text:span text:style-name="T23">Rua </text:span><text:span text:style-name="T24">Arap</text:span><text:span text:style-name="T25">onga</text:span><text:span text:style-name="T24">, junto </text:span><text:span text:style-name="T28">à</text:span><text:span text:style-name="T24"> </text:span><text:span text:style-name="T26">Av. </text:span><text:span text:style-name="T28">Dr. </text:span><text:span text:style-name="T26">Maurício Cardoso</text:span><text:span text:style-name="T27">,</text:span><text:span text:style-name="T21"> no </text:span><text:span text:style-name="T28">B</text:span><text:span text:style-name="T21">airro </text:span><text:span text:style-name="T28">Jardim </text:span><text:span text:style-name="T26">Mauá</text:span><text:span text:style-name="T57">,</text:span><text:span text:style-name="T11"> pois há um buraco na rua, causando grandes transtornos a todos que ali transitam.</text:span></text:p>
      <text:p text:style-name="P7"/>
      <text:p text:style-name="P6"><text:tab/><text:tab/>Novo Hamburgo, <text:span text:style-name="T48">04 de setembro de 2018</text:span>.</text:p>
      <text:p text:style-name="P14"/>
      <text:p text:style-name="P15"/>
      <text:p text:style-name="P15">Vereador <text:span text:style-name="T47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31T10:34:01.499000000</meta:print-date>
    <meta:document-statistic meta:table-count="0" meta:image-count="1" meta:object-count="0" meta:page-count="1" meta:paragraph-count="14" meta:word-count="167" meta:character-count="1023" meta:non-whitespace-character-count="864"/>
    <meta:user-defined meta:name="Info 1"/>
    <meta:user-defined meta:name="Info 2"/>
    <meta:user-defined meta:name="Info 3"/>
    <meta:user-defined meta:name="Info 4"/>
  </office:meta>
</office:document-meta>
</file>