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3b74f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rsid="008b6e49" officeooo:paragraph-rsid="0097e2a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0010f"/>
    </style:style>
    <style:style style:name="T8" style:family="text">
      <style:text-properties officeooo:rsid="0093b74f"/>
    </style:style>
    <style:style style:name="T9" style:family="text">
      <style:text-properties officeooo:rsid="00966a8c"/>
    </style:style>
    <style:style style:name="T10" style:family="text">
      <style:text-properties officeooo:rsid="0097e2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405</text:span>/201<text:span text:style-name="T3">8</text:span></text:p>
      <text:p text:style-name="P15"><text:span text:style-name="T7">Operação tapa-buracos na Rua Edwino Petry, nas proximidades do nº 332, Bairro São José</text:span>. </text:p>
      <text:p text:style-name="P12">Solicita-se, após os trâmites regimentais, que seja enviada cópia da presente proposição ao Poder Executivo, para que realize as seguintes providências:</text:p>
      <text:p text:style-name="P14"><text:span text:style-name="T7">Operação tapa-buracos na Rua Edwino Petry, nas proximidades do nº 332, Bairro São José. <text:s/></text:span></text:p>
      <text:p text:style-name="P13"><text:s text:c="2"/></text:p>
      <text:p text:style-name="P8">Novo Hamburgo, <text:span text:style-name="T8">04 de setembr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3T11:23:57.85</meta:print-date>
    <meta:document-statistic meta:table-count="0" meta:image-count="1" meta:object-count="0" meta:page-count="1" meta:paragraph-count="15" meta:word-count="140" meta:character-count="864" meta:non-whitespace-character-count="731"/>
    <meta:user-defined meta:name="Info 1"/>
    <meta:user-defined meta:name="Info 2"/>
    <meta:user-defined meta:name="Info 3"/>
    <meta:user-defined meta:name="Info 4"/>
  </office:meta>
</office:document-meta>
</file>