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fa99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0e3f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0e3f1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407</text:span>/201<text:span text:style-name="T4">8</text:span></text:p>
      <text:p text:style-name="P9">Operação tapa-buracos na <text:span text:style-name="T9">Avenida Coronel Travassos, em frente ao nº 1050, no Bairro Ouro Branc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2"><text:span text:style-name="T10">Operação tapa-buracos na Avenida Coronel Travassos, em frente ao nº 1050, no Bairro Ouro Branco.</text:span></text:p>
      <text:p text:style-name="P6"/>
      <text:p text:style-name="P13"><text:span text:style-name="T6">Novo Hamburgo, 04 de setembro de 2018.</text:span></text:p>
      <text:p text:style-name="P6"/>
      <text:p text:style-name="P6"/>
      <text:p text:style-name="P14"/>
      <text:p text:style-name="P15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1:03:03.254515163</meta:print-date>
    <meta:document-statistic meta:table-count="0" meta:image-count="1" meta:object-count="0" meta:page-count="1" meta:paragraph-count="14" meta:word-count="141" meta:character-count="877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