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179b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ce6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3ce6e"/>
    </style:style>
    <style:style style:name="T10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408</text:span>/201<text:span text:style-name="T4">8</text:span></text:p>
      <text:p text:style-name="P9">Operação tapa-buracos na <text:span text:style-name="T9">Rua São Benedito, em frente ao nº 26, no Bairro Guarani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10">Operação tapa-buracos na Rua São Benedito, em frente ao nº 26, no Bairro Guarani.</text:span></text:p>
      <text:p text:style-name="P6"/>
      <text:p text:style-name="P13"><text:span text:style-name="T6">Novo Hamburgo, 04 de setembro de 2018.</text:span></text:p>
      <text:p text:style-name="P6"/>
      <text:p text:style-name="P14"/>
      <text:p text:style-name="P15"/>
      <text:p text:style-name="P15"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3T16:08:59.460932852</meta:print-date>
    <meta:document-statistic meta:table-count="0" meta:image-count="1" meta:object-count="0" meta:page-count="1" meta:paragraph-count="14" meta:word-count="139" meta:character-count="84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