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6cba" officeooo:paragraph-rsid="0019f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5bcb5" officeooo:paragraph-rsid="00292bef" style:font-size-asian="12pt" style:font-name-complex="Nimbus Roman No9 L" style:font-size-complex="12pt"/>
    </style:style>
    <style:style style:name="P10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92b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5e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5ea8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92be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b480"/>
    </style:style>
    <style:style style:name="T18" style:family="text">
      <style:text-properties officeooo:rsid="00254bac"/>
    </style:style>
    <style:style style:name="T19" style:family="text">
      <style:text-properties officeooo:rsid="0025ea8e"/>
    </style:style>
    <style:style style:name="T20" style:family="text">
      <style:text-properties officeooo:rsid="00292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4.411</text:span>/201<text:span text:style-name="T17">8</text:span></text:p>
      <text:p text:style-name="P15"><text:span text:style-name="T20">Operação tapa-buracos, com urgência, em toda a extensão da Rua da Cooperativa, no B</text:span>airro <text:span text:style-name="T19">Santo Afonso</text:span>.</text:p>
      <text:p text:style-name="P1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/>
      <text:p text:style-name="P11"><text:span text:style-name="T16">Operação tapa-buracos, com urgência, em toda a extensão da Rua da Cooperativa, no B</text:span><text:span text:style-name="T7">airro </text:span><text:span text:style-name="T15">Santo Afonso</text:span><text:span text:style-name="T7">.</text:span><text:span text:style-name="T8"> </text:span><text:span text:style-name="T15">Segundo os moradores a </text:span><text:span text:style-name="T16">R</text:span><text:span text:style-name="T15">ua </text:span><text:span text:style-name="T16">d</text:span><text:span text:style-name="T15">a Cooperativa está em estado crítico, relatam que eles próprios têm colocado alguns entulho e restos de construção nos buracos para melhorar as condições de trafegabilidade da rua, mas esta solução paliativa não dura muito tempo. Esta</text:span><text:span text:style-name="T13"> situação</text:span><text:span text:style-name="T6"> </text:span><text:span text:style-name="T15">já dura algum tempo e </text:span><text:span text:style-name="T6">tem causado uma s</text:span><text:span text:style-name="T11">é</text:span><text:span text:style-name="T6">rie de transtorno ao </text:span><text:span text:style-name="T9">tr</text:span><text:span text:style-name="T11">â</text:span><text:span text:style-name="T9">nsito, </text:span><text:span text:style-name="T14">inclusive causado danos a veículos</text:span><text:span text:style-name="T9"> e, colocando em risco a integridade física </text:span><text:span text:style-name="T10">dos transeuntes</text:span><text:span text:style-name="T12">.</text:span></text:p>
      <text:p text:style-name="P12"/>
      <text:p text:style-name="P7"/>
      <text:p text:style-name="P7"><text:tab/><text:tab/>Novo Hamburgo, <text:span text:style-name="T18">04 de setembro</text:span> de 201<text:span text:style-name="T17">8</text:span>.</text:p>
      <text:p text:style-name="P7"/>
      <text:p text:style-name="P7"/>
      <text:p text:style-name="P7"/>
      <text:p text:style-name="P7"/>
      <text:p text:style-name="P7"/>
      <text:p text:style-name="P13">Vereador <text:span text:style-name="T3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o autor.</text:p>
      <text:p text:style-name="P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1:14:50.187652039</dc:date>
    <meta:print-date>2016-10-24T11:21:00</meta:print-date>
    <meta:editing-cycles>20</meta:editing-cycles>
    <meta:editing-duration>PT1H23M44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13" meta:character-count="1321" meta:non-whitespace-character-count="1118"/>
  </office:meta>
</office:document-meta>
</file>