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e7fd4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4b65e" officeooo:paragraph-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64799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text-align="start" style:justify-single-word="false" style:writing-mode="lr-tb"/>
      <style:text-properties style:font-name="Nimbus Roman No9 L" fo:font-size="12pt" fo:font-weight="normal" officeooo:rsid="0025bcb5" officeooo:paragraph-rsid="001e7fd4" style:font-name-asian="Arial1" style:font-size-asian="12pt" style:font-weight-asian="normal" style:font-name-complex="Nimbus Roman No9 L1" style:font-size-complex="12pt" style:font-weight-complex="normal"/>
    </style:style>
    <style:style style:name="P15" style:family="paragraph" style:parent-style-name="header">
      <style:paragraph-properties fo:text-align="start" style:justify-single-word="false" style:writing-mode="lr-tb"/>
      <style:text-properties style:font-name="Nimbus Roman No9 L" fo:font-size="12pt" officeooo:rsid="0025bcb5" officeooo:paragraph-rsid="001e7fd4" style:font-size-asian="12pt" style:font-name-complex="Nimbus Roman No9 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4b65e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ed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39e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045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15791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16479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9603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1a2d2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font-name-complex="Times New Roman"/>
    </style:style>
    <style:style style:name="T11" style:family="text">
      <style:text-properties officeooo:rsid="000d545c" style:font-name-complex="Times New Roman"/>
    </style:style>
    <style:style style:name="T12" style:family="text">
      <style:text-properties officeooo:rsid="000894bb"/>
    </style:style>
    <style:style style:name="T13" style:family="text">
      <style:text-properties officeooo:rsid="000d545c"/>
    </style:style>
    <style:style style:name="T14" style:family="text">
      <style:text-properties officeooo:rsid="00157912"/>
    </style:style>
    <style:style style:name="T15" style:family="text">
      <style:text-properties officeooo:rsid="00164799"/>
    </style:style>
    <style:style style:name="T16" style:family="text">
      <style:text-properties officeooo:rsid="001a2d2d"/>
    </style:style>
    <style:style style:name="T17" style:family="text">
      <style:text-properties officeooo:rsid="001e7f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7">4.412</text:span>/201<text:span text:style-name="T15">8</text:span></text:p>
      <text:p text:style-name="P13"><text:span text:style-name="T13">C</text:span>onserto<text:span text:style-name="T10"> </text:span>d<text:span text:style-name="T12">e infiltração, com urgência, na Rua Campo Bom, nº 1132, no Bairro Canudos.</text:span> </text:p>
      <text:p text:style-name="P10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6"><text:span text:style-name="T13">Conserto</text:span><text:span text:style-name="T11"> </text:span><text:span text:style-name="T13">de infiltração, com urgência, na Rua Campo Bom, nº 1132, no Bairro Canudos. De fronte ao referido endereço </text:span><text:span text:style-name="T2">est</text:span><text:span text:style-name="T7">á</text:span><text:span text:style-name="T2"> </text:span><text:span text:style-name="T5">abri</text:span><text:span text:style-name="T2">ndo</text:span><text:span text:style-name="T3"> </text:span><text:span text:style-name="T7">um buraco</text:span><text:span text:style-name="T4"> </text:span><text:span text:style-name="T8">no asfalto e já está tomando metade da rua</text:span><text:span text:style-name="T4">.</text:span><text:span text:style-name="T3"> </text:span><text:span text:style-name="T6">T</text:span><text:span text:style-name="T3">al </text:span><text:span text:style-name="T4">situação </text:span><text:span text:style-name="T9">está trazendo muitos transtornos e </text:span><text:span text:style-name="T2">pode ocasionar acidente</text:span><text:span text:style-name="T9">s</text:span><text:span text:style-name="T2"> tanto a pedestres que transitam pelo local como aos veículos que </text:span><text:span text:style-name="T6">por ali </text:span><text:span text:style-name="T2">trafegam.</text:span></text:p>
      <text:p text:style-name="P9"/>
      <text:p text:style-name="P7">Novo Hamburgo, <text:span text:style-name="T16">04 de setembro </text:span>de 201<text:span text:style-name="T15">8</text:span>.</text:p>
      <text:p text:style-name="P7"/>
      <text:p text:style-name="P8">Vereador <text:span text:style-name="T14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5">Obs.: Redação conforme original do autor.</text:p>
      <text:p text:style-name="P14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81" meta:character-count="1100" meta:non-whitespace-character-count="93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