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ae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756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68d2c"/>
    </style:style>
    <style:style style:name="T11" style:family="text">
      <style:text-properties officeooo:rsid="004756b0"/>
    </style:style>
    <style:style style:name="T12" style:family="text">
      <style:text-properties officeooo:rsid="00491726"/>
    </style:style>
    <style:style style:name="T13" style:family="text">
      <style:text-properties officeooo:rsid="004ba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416/</text:span>201<text:span text:style-name="T9">8</text:span></text:p>
      <text:p text:style-name="P14"><text:span text:style-name="T11">Reiteração do Pedido de Providências nº 1.362/2018, que solicita o</text:span>peração tapa-buracos na <text:span text:style-name="T9">Rua Sebastião Fernandes de Lima, na esquina com a Rua Araucárias, no Bairro Boa Saúde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5">Reiteração do Pedido de Providências nº 1.362/2018, que solicita o</text:span><text:span text:style-name="T2">peração tapa-buracos na </text:span><text:span text:style-name="T3">Rua Sebastião Fernandes de Lima, na esquina com a Rua Araucárias, no Bairro Boa Saúde, </text:span><text:span text:style-name="T4">uma vez que é conveniente que a via esteja em boas condições de uso, a fim de evitar acidentes e prejuízos ao contribuinte.</text:span></text:p>
      <text:p text:style-name="P9">Novo Hamburgo, <text:span text:style-name="T12">04 de setembr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88" meta:character-count="1156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