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7a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76a970"/>
    </style:style>
    <style:style style:name="T18" style:family="text">
      <style:text-properties officeooo:rsid="00787a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418</text:span>/201<text:span text:style-name="T13">8</text:span></text:p>
      <text:p text:style-name="P14"><text:span text:style-name="T14">Colocação de placa de identificação</text:span> <text:span text:style-name="T15">na Rua Independência, na esquina com a Rua Barão do Amazonas, no Bairro Primaver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Independência, na esquina com a Rua Barão do Amazonas, no B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04 de setembr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58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