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928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7778c6"/>
    </style:style>
    <style:style style:name="T18" style:family="text">
      <style:text-properties officeooo:rsid="007928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421</text:span>/201<text:span text:style-name="T13">8</text:span></text:p>
      <text:p text:style-name="P14"><text:span text:style-name="T14">Colocação de placa de identificação</text:span> <text:span text:style-name="T15">na Rua Otto Feiten, na esquina com a Rua Victor Ferreira da Silva, no Bairro Primaver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Otto Feiten, na esquina com a Rua Victor Ferreira da Silva, no B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04 de setembr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68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