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221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b46e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f92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39b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72610"/>
    </style:style>
    <style:style style:name="T11" style:family="text">
      <style:text-properties officeooo:rsid="001b46e2"/>
    </style:style>
    <style:style style:name="T12" style:family="text">
      <style:text-properties officeooo:rsid="001f921f"/>
    </style:style>
    <style:style style:name="T13" style:family="text">
      <style:text-properties officeooo:rsid="0023323e"/>
    </style:style>
    <style:style style:name="T14" style:family="text">
      <style:text-properties officeooo:rsid="00239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1.121</text:span><text:span text:style-name="T5">/201</text:span><text:span text:style-name="T2">8</text:span></text:p>
      <text:p text:style-name="P18"><text:span text:style-name="T9">I</text:span>nformações <text:span text:style-name="T10">da</text:span> <text:span text:style-name="T13">Secretaria de Obras acerca da programação para operação tapa-buracos no Bairro Boa Saúde.</text:span></text:p>
      <text:p text:style-name="P15"><text:span text:style-name="T9">Requer-se</text:span>, após os trâmites regimentais, <text:span text:style-name="T9">que seja </text:span>envia<text:span text:style-name="T9">da</text:span> cópia da presente proposição <text:span text:style-name="T11">a Secretaria de Obras do município</text:span>, para que <text:span text:style-name="T9">informe</text:span>: </text:p>
      <text:p text:style-name="P14"/>
      <text:p text:style-name="P16">1 – <text:span text:style-name="T13">Qual a previsão e a programação para a operação tapa-buracos no Bairro Boa Saúde? </text:span></text:p>
      <text:p text:style-name="P17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3">04 de setembro </text:span>de 201<text:span text:style-name="T12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4T11:46:33.1682079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0" meta:character-count="98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