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22bc" officeooo:paragraph-rsid="0031d9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31d938" style:font-name-asian="Times New Roman" style:font-size-asian="12pt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1d9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90e29" officeooo:paragraph-rsid="00216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1696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7f4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7f46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19b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31d938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d938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66cm" style:auto-text-indent="false" style:page-number="auto"/>
      <style:text-properties style:use-window-font-color="true" style:font-name="Nimbus Roman No9 L" fo:font-size="12pt" fo:language="pt" fo:country="BR" officeooo:paragraph-rsid="0031d938" style:font-name-asian="Times New Roman" style:font-size-asian="12pt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language-asian="pt" style:country-asian="BR" style:font-weight-asian="normal" style:font-weight-complex="normal"/>
    </style:style>
    <style:style style:name="T3" style:family="text">
      <style:text-properties fo:font-weight="normal" officeooo:rsid="000e8c92" style:language-asian="pt" style:country-asian="BR" style:font-weight-asian="normal" style:font-weight-complex="normal"/>
    </style:style>
    <style:style style:name="T4" style:family="text">
      <style:text-properties fo:font-weight="normal" officeooo:rsid="002750c9" style:language-asian="pt" style:country-asian="BR" style:font-weight-asian="normal" style:font-weight-complex="normal"/>
    </style:style>
    <style:style style:name="T5" style:family="text">
      <style:text-properties fo:font-weight="normal" officeooo:rsid="00127dc6" style:language-asian="pt" style:country-asian="BR" style:font-weight-asian="normal" style:font-weight-complex="normal"/>
    </style:style>
    <style:style style:name="T6" style:family="text">
      <style:text-properties fo:font-weight="normal" officeooo:rsid="000c59ae" style:language-asian="pt" style:country-asian="BR" style:font-weight-asian="normal" style:font-weight-complex="normal"/>
    </style:style>
    <style:style style:name="T7" style:family="text">
      <style:text-properties fo:font-weight="normal" officeooo:rsid="001011e8" style:language-asian="pt" style:country-asian="BR" style:font-weight-asian="normal" style:font-weight-complex="normal"/>
    </style:style>
    <style:style style:name="T8" style:family="text">
      <style:text-properties fo:font-weight="normal" officeooo:rsid="0031d938" style:language-asian="pt" style:country-asian="BR" style:font-weight-asian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fd4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1d9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officeooo:rsid="001fd48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1d93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style:language-complex="pt" style:country-complex="BR"/>
    </style:style>
    <style:style style:name="T17" style:family="text">
      <style:text-properties style:use-window-font-color="true" fo:language="pt" fo:country="BR" officeooo:rsid="002ed787" style:language-complex="pt" style:country-complex="BR"/>
    </style:style>
    <style:style style:name="T18" style:family="text">
      <style:text-properties style:use-window-font-color="true" fo:language="pt" fo:country="BR" officeooo:rsid="0033783c" style:language-complex="pt" style:country-complex="BR"/>
    </style:style>
    <style:style style:name="T19" style:family="text">
      <style:text-properties style:use-window-font-color="true" fo:language="pt" fo:country="BR" fo:font-style="normal" fo:font-weight="normal" officeooo:rsid="000aa4b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007114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officeooo:rsid="000922b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fo:color="#000000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23" style:family="text">
      <style:text-properties officeooo:rsid="00071146"/>
    </style:style>
    <style:style style:name="T24" style:family="text">
      <style:text-properties style:font-size-asian="10.5pt"/>
    </style:style>
    <style:style style:name="T25" style:family="text">
      <style:text-properties officeooo:rsid="00290e29" style:font-size-asian="10.5pt"/>
    </style:style>
    <style:style style:name="T26" style:family="text">
      <style:text-properties officeooo:rsid="0031d938" style:font-size-asian="10.5pt"/>
    </style:style>
    <style:style style:name="T27" style:family="text">
      <style:text-properties officeooo:rsid="00290e29"/>
    </style:style>
    <style:style style:name="T28" style:family="text">
      <style:text-properties officeooo:rsid="0031d938"/>
    </style:style>
    <style:style style:name="T29" style:family="text">
      <style:text-properties officeooo:rsid="0013afc9"/>
    </style:style>
    <style:style style:name="T30" style:family="text">
      <style:text-properties officeooo:rsid="003353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0">1.122</text:span>/201<text:span text:style-name="T27">8</text:span></text:p>
      <text:p text:style-name="P12"/>
      <text:p text:style-name="P12"/>
      <text:p text:style-name="P12"/>
      <text:p text:style-name="P19"><text:span text:style-name="T10">V</text:span><text:span text:style-name="T9">oto de </text:span><text:span text:style-name="T10">C</text:span><text:span text:style-name="T9">ongratulações </text:span><text:span text:style-name="T12">ao Sarau da Cruzeiro pela passagem do seu 3º aniversário.</text:span></text:p>
      <text:p text:style-name="P18"/>
      <text:p text:style-name="P17"/>
      <text:p text:style-name="P9"/>
      <text:p text:style-name="P23"><text:span text:style-name="T9">Considerando que </text:span><text:span text:style-name="T11">o</text:span><text:span text:style-name="T12"> Sarau da Cruzeiro comemorou seus 3 anos de existência;</text:span></text:p>
      <text:p text:style-name="P22"/>
      <text:p text:style-name="P10"><text:span text:style-name="T1"><text:tab/><text:tab/>Considerando que, ao longo dos </text:span><text:span text:style-name="T29">anos</text:span><text:span text:style-name="T1">, </text:span><text:span text:style-name="T28">o Sarau da Cruzeiro</text:span><text:span text:style-name="T1"> conseguiu significativo destaque pelas realizações e promoções junto à comunidade;</text:span></text:p>
      <text:p text:style-name="P25"/>
      <text:p text:style-name="P11"><text:span text:style-name="T2"><text:tab/><text:tab/>Considerando que </text:span><text:span text:style-name="T8">o Sarau</text:span><text:span text:style-name="T3"> </text:span><text:span text:style-name="T2">proporciona </text:span><text:span text:style-name="T4">à</text:span><text:span text:style-name="T5"> </text:span><text:span text:style-name="T2">comunidade d</text:span><text:span text:style-name="T6">e Novo Hamburgo</text:span><text:span text:style-name="T2"> muita alegria e entretenimento nos seus </text:span><text:span text:style-name="T7">eventos</text:span><text:span text:style-name="T2">;</text:span></text:p>
      <text:p text:style-name="P14"><text:span text:style-name="T19"><text:tab/><text:tab/>Considerando, enfim, </text:span><text:span text:style-name="T20">que</text:span><text:span text:style-name="T19"> acompanh</text:span><text:span text:style-name="T20">o</text:span><text:span text:style-name="T19"> seu crescimento, trabalhando em prol da </text:span><text:span text:style-name="T21">manutenção da cultura</text:span><text:span text:style-name="T19">, repartindo conhecimentos, vivências e experiências.</text:span></text:p>
      <text:p text:style-name="P16"/>
      <text:p text:style-name="P24"><text:span text:style-name="T22">Dessa forma, requer-se que seja consignado em Ata Voto de Congratulações ao </text:span><text:span text:style-name="T15">Sarau da Cruzeiro</text:span><text:span text:style-name="T14"> e seja oficiado </text:span><text:span text:style-name="T13">ao</text:span><text:span text:style-name="T14"> homenagead</text:span><text:span text:style-name="T13">o</text:span><text:span text:style-name="T14">, com as congratulações em nome desta Casa Legislativa.</text:span></text:p>
      <text:p text:style-name="P20"/>
      <text:p text:style-name="P20"><text:span text:style-name="T24">Novo Hamburgo, </text:span><text:span text:style-name="T26">04 de setembro</text:span><text:span text:style-name="T25"> de 2018</text:span><text:span text:style-name="T24">.</text:span></text:p>
      <text:p text:style-name="P21"/>
      <text:list xml:id="list8229191311631983204" text:style-name="L1">
        <text:list-header>
          <text:p text:style-name="P27"/>
        </text:list-header>
      </text:list>
      <text:p text:style-name="P7">Vereador <text:span text:style-name="T23">Enio Brizola</text:span></text:p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3"><text:span text:style-name="T16">/</text:span>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6" meta:character-count="1259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