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301bf" style:font-name-asian="Times New Roman" style:font-size-asian="12pt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301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301bf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030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301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301bf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30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0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0301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301b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105995" officeooo:paragraph-rsid="00030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301b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30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301bf" style:font-size-asian="12pt" style:font-weight-asian="bold" style:font-size-complex="12pt"/>
    </style:style>
    <style:style style:name="P20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301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0301b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0654a8" officeooo:paragraph-rsid="000654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34613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30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5c1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654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bold" officeooo:rsid="000301b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officeooo:rsid="00105995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officeooo:rsid="00105995" style:language-complex="ar" style:country-complex="SA"/>
    </style:style>
    <style:style style:name="T26" style:family="text">
      <style:text-properties fo:color="#000000" officeooo:rsid="000301bf" style:language-complex="ar" style:country-complex="SA"/>
    </style:style>
    <style:style style:name="T2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0301b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350331"/>
    </style:style>
    <style:style style:name="T35" style:family="text">
      <style:text-properties officeooo:rsid="000b8fd5"/>
    </style:style>
    <style:style style:name="T36" style:family="text">
      <style:text-properties officeooo:rsid="0010fc83"/>
    </style:style>
    <style:style style:name="T37" style:family="text">
      <style:text-properties officeooo:rsid="0005c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7">1.124</text:span>/201<text:span text:style-name="T1">8</text:span></text:p>
      <text:p text:style-name="P8"/>
      <text:p text:style-name="P8"/>
      <text:p text:style-name="P8"/>
      <text:p text:style-name="P11"><text:span text:style-name="T3">V</text:span><text:span text:style-name="T2">oto de </text:span><text:span text:style-name="T3">C</text:span><text:span text:style-name="T2">ongratulações </text:span><text:span text:style-name="T4">ao</text:span><text:span text:style-name="T5">s</text:span><text:span text:style-name="T6"> </text:span><text:span text:style-name="T7">a</text:span><text:span text:style-name="T8">lun</text:span><text:span text:style-name="T4">o</text:span><text:span text:style-name="T5">s</text:span><text:span text:style-name="T8"> </text:span><text:span text:style-name="T5">da </text:span><text:span text:style-name="T9">EMEF </text:span><text:span text:style-name="T19">Bento Gonçalves</text:span><text:span text:style-name="T10"> pelo tra</text:span><text:span text:style-name="T11">balho “</text:span><text:span text:style-name="T19">Dificuldades </text:span><text:span text:style-name="T20">d</text:span><text:span text:style-name="T19">os Filhos </text:span><text:span text:style-name="T20">n</text:span><text:span text:style-name="T19">a Separação </text:span><text:span text:style-name="T20">d</text:span><text:span text:style-name="T19">os Pais</text:span><text:span text:style-name="T11">”,</text:span><text:span text:style-name="T9"> p</text:span><text:span text:style-name="T11">remiado</text:span><text:span text:style-name="T9"> na 6</text:span><text:span text:style-name="T13">ª</text:span><text:span text:style-name="T9"> Feira Municipal de Iniciação Científica (Femictec).</text:span></text:p>
      <text:p text:style-name="P12"/>
      <text:p text:style-name="P13"/>
      <text:p text:style-name="P13"/>
      <text:p text:style-name="P14">Considerando <text:span text:style-name="T23">a realização da 6ª Feira Municipal de Iniciação Científica (Femictec), que envolveu centenas de estudantes do ensino Fundamental, Educação infantil e EJA de 86 Escolas de Novo Hamburgo;</text:span></text:p>
      <text:p text:style-name="P15"><text:span text:style-name="T2">Considerando </text:span><text:span text:style-name="T14">que foram</text:span><text:span text:style-name="T2"> </text:span><text:span text:style-name="T15">apresentados mais de 200 trabalhos </text:span><text:span text:style-name="T10">que envolveram as Escolas Municipais;</text:span></text:p>
      <text:p text:style-name="P16">Considerando a dedicação por parte dos professores, pais e orientadores, que estimularam seus alunos e filhos para o crescimento de seu conhecimento e interatividade;</text:p>
      <text:p text:style-name="P6"><text:span text:style-name="T25">Considerando o destaque que obtiveram os alunos da Escola EMEF </text:span><text:span text:style-name="T26">Bento Gonçalves</text:span><text:span text:style-name="T25">, que realizaram excelente trabalho, o qual mereceu destaque dentro de toda a comunidade escolar</text:span><text:span text:style-name="T24">.</text:span></text:p>
      <text:p text:style-name="P17"><text:span text:style-name="T28">Dessa forma, requer-se que seja consi</text:span><text:span text:style-name="T27">gnado em Ata Voto de Congratulações </text:span><text:span text:style-name="T29">a</text:span><text:span text:style-name="T30">o</text:span><text:span text:style-name="T31">s</text:span><text:span text:style-name="T28"> </text:span><text:span text:style-name="T32">alun</text:span><text:span text:style-name="T30">o</text:span><text:span text:style-name="T31">s </text:span><text:span text:style-name="T33">Sibelle Scharlau Bobrzyk, Tássia Vitória Antunes Steffanye Pires</text:span><text:span text:style-name="T10">, e </text:span><text:span text:style-name="T21">à</text:span><text:span text:style-name="T10"> Direção da Escola </text:span><text:span text:style-name="T16">em nome d</text:span><text:span text:style-name="T19">o</text:span><text:span text:style-name="T16"> Diretor Sr. </text:span><text:span text:style-name="T19">Filipe Mertins</text:span><text:span text:style-name="T16">,</text:span><text:span text:style-name="T9"> </text:span><text:span text:style-name="T15">da </text:span><text:span text:style-name="T9">E</text:span><text:span text:style-name="T21">MEF</text:span><text:span text:style-name="T17"> </text:span><text:span text:style-name="T19">Bento Gonçalves</text:span><text:span text:style-name="T16">, pelo projeto </text:span><text:span text:style-name="T19">Dificuldade dos Filhos na Separação dos Pais</text:span><text:span text:style-name="T16">, </text:span><text:span text:style-name="T17">e</text:span><text:span text:style-name="T18">, </text:span><text:span text:style-name="T6">seja oficiado </text:span><text:span text:style-name="T15">aos</text:span><text:span text:style-name="T6"> homenagead</text:span><text:span text:style-name="T15">os</text:span><text:span text:style-name="T6"> com as congratulações em nome desta Casa Legislativa.</text:span></text:p>
      <text:p text:style-name="P18"/>
      <text:list xml:id="list1288796066094429976" text:style-name="L1">
        <text:list-header>
          <text:p text:style-name="P20"><text:s/><text:tab/><text:tab/><text:tab/>Novo Hamburgo, <text:span text:style-name="T34">04 de setembro de 2018.</text:span></text:p>
        </text:list-header>
      </text:list>
      <text:p text:style-name="P9"/>
      <text:p text:style-name="P9"/>
      <text:p text:style-name="P9"/>
      <text:p text:style-name="P10"><text:span text:style-name="T35">V</text:span>ereador <text:span text:style-name="T36">Gerson Peteffi</text:span></text:p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04T10:07:43.71800309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47" meta:character-count="1603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9-04T10:07:43.475249753"/>
  </office:meta>
</office:document-meta>
</file>