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2d40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02d405" style:font-size-asian="12pt" style:font-weight-asian="bold" style:font-size-complex="12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officeooo:paragraph-rsid="0002d405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2d40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2d405" style:font-size-asian="12pt" style:font-size-complex="12pt"/>
    </style:style>
    <style:style style:name="P1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7b43c" officeooo:paragraph-rsid="0002d4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2d4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rsid="0034613a" officeooo:paragraph-rsid="0002d40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02d405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105995" officeooo:paragraph-rsid="0002d4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2d405" style:font-name-asian="Times New Roman" style:font-size-asian="12pt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officeooo:paragraph-rsid="0002d405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02d4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02d405" style:font-size-asian="12pt" style:font-weight-asian="bold" style:font-size-complex="12pt"/>
    </style:style>
    <style:style style:name="P20" style:family="paragraph" style:parent-style-name="Standard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02d40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use-window-font-color="true" style:font-name="Nimbus Roman No9 L" fo:font-size="12pt" fo:language="pt" fo:country="BR" fo:font-weight="normal" officeooo:rsid="00219d52" officeooo:paragraph-rsid="0002d40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use-window-font-color="true" style:font-name="Nimbus Roman No9 L" fo:font-size="12pt" fo:language="pt" fo:country="BR" fo:font-weight="normal" officeooo:rsid="00056329" officeooo:paragraph-rsid="0005632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officeooo:rsid="0034613a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5cc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7b4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4dc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b2e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0abb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461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301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059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aff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b0f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ecf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5af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503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0fc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68e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2d4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563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bold" officeooo:rsid="0002d40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3" style:family="text">
      <style:text-properties style:use-window-font-color="true" fo:language="pt" fo:country="BR" fo:font-weight="bold" officeooo:rsid="003affd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4" style:family="text">
      <style:text-properties officeooo:rsid="00105995"/>
    </style:style>
    <style:style style:name="T25" style:family="text">
      <style:text-properties fo:color="#000000" style:language-complex="ar" style:country-complex="SA"/>
    </style:style>
    <style:style style:name="T26" style:family="text">
      <style:text-properties fo:color="#000000" officeooo:rsid="00105995" style:language-complex="ar" style:country-complex="SA"/>
    </style:style>
    <style:style style:name="T27" style:family="text">
      <style:text-properties fo:color="#000000" officeooo:rsid="000301bf" style:language-complex="ar" style:country-complex="SA"/>
    </style:style>
    <style:style style:name="T28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pt" fo:country="BR" fo:font-weight="normal" officeooo:rsid="0014dc6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t" fo:country="BR" fo:font-weight="normal" officeooo:rsid="000b8f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pt" fo:country="BR" fo:font-weight="normal" officeooo:rsid="0025cc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27b43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pt" fo:country="BR" fo:font-weight="normal" officeooo:rsid="0013212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language="pt" fo:country="BR" fo:font-weight="normal" officeooo:rsid="0002d4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officeooo:rsid="00350331"/>
    </style:style>
    <style:style style:name="T36" style:family="text">
      <style:text-properties officeooo:rsid="000b8fd5"/>
    </style:style>
    <style:style style:name="T37" style:family="text">
      <style:text-properties officeooo:rsid="0010fc83"/>
    </style:style>
    <style:style style:name="T38" style:family="text">
      <style:text-properties officeooo:rsid="000563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38">1.128</text:span>/201<text:span text:style-name="T1">8</text:span></text:p>
      <text:p text:style-name="P7"/>
      <text:p text:style-name="P7"/>
      <text:p text:style-name="P7"/>
      <text:p text:style-name="P10"><text:span text:style-name="T3">V</text:span><text:span text:style-name="T2">oto de </text:span><text:span text:style-name="T3">C</text:span><text:span text:style-name="T2">ongratulações </text:span><text:span text:style-name="T4">ao</text:span><text:span text:style-name="T5">s</text:span><text:span text:style-name="T6"> </text:span><text:span text:style-name="T7">a</text:span><text:span text:style-name="T8">lun</text:span><text:span text:style-name="T4">o</text:span><text:span text:style-name="T5">s</text:span><text:span text:style-name="T8"> </text:span><text:span text:style-name="T5">da </text:span><text:span text:style-name="T9">EMEF </text:span><text:span text:style-name="T10">Bento Gonçalves</text:span><text:span text:style-name="T11"> pelo tra</text:span><text:span text:style-name="T12">balho “</text:span><text:span text:style-name="T20">A</text:span><text:span text:style-name="T21">borto</text:span><text:span text:style-name="T12">”,</text:span><text:span text:style-name="T9"> p</text:span><text:span text:style-name="T12">remiado</text:span><text:span text:style-name="T9"> na 6</text:span><text:span text:style-name="T14">ª</text:span><text:span text:style-name="T9"> Feira Municipal de Iniciação Científica (Femictec).</text:span></text:p>
      <text:p text:style-name="P11"/>
      <text:p text:style-name="P12"/>
      <text:p text:style-name="P12"/>
      <text:p text:style-name="P13">Considerando <text:span text:style-name="T24">a realização da 6ª Feira Municipal de Iniciação Científica (Femictec), que envolveu centenas de estudantes do ensino Fundamental, Educação infantil e EJA de 86 Escolas de Novo Hamburgo;</text:span></text:p>
      <text:p text:style-name="P13"/>
      <text:p text:style-name="P14"><text:span text:style-name="T2">Considerando </text:span><text:span text:style-name="T15">que foram</text:span><text:span text:style-name="T2"> </text:span><text:span text:style-name="T16">apresentados mais de 200 trabalhos, </text:span><text:span text:style-name="T11">que envolveram as Escolas Municipais;</text:span></text:p>
      <text:p text:style-name="P15">Considerando a dedicação por parte dos professores, pais e orientadores que estimularam seus alunos e filhos para o crescimento de seu conhecimento e interatividade;</text:p>
      <text:p text:style-name="P16"><text:span text:style-name="T26">Considerando o destaque que obtiveram os alunos da Escola EMEF </text:span><text:span text:style-name="T27">Bento Gonçalves</text:span><text:span text:style-name="T26">, que realizaram excelente trabalho, o qual mereceu destaque dentro de toda a comunidade escolar</text:span><text:span text:style-name="T25">.</text:span></text:p>
      <text:p text:style-name="P17"><text:span text:style-name="T29">Dessa forma, requer-se que seja consi</text:span><text:span text:style-name="T28">gnado em Ata Voto de Congratulações </text:span><text:span text:style-name="T30">a</text:span><text:span text:style-name="T31">o</text:span><text:span text:style-name="T32">s</text:span><text:span text:style-name="T29"> </text:span><text:span text:style-name="T33">alun</text:span><text:span text:style-name="T31">o</text:span><text:span text:style-name="T32">s </text:span><text:span text:style-name="T34">Isadora Müller, Júlia Eduarda dos Santos, Paola dos Santos Tician e Sofia Reichert</text:span><text:span text:style-name="T11">, e </text:span><text:span text:style-name="T21">à</text:span><text:span text:style-name="T11"> Direção da Escola </text:span><text:span text:style-name="T17">em nome d</text:span><text:span text:style-name="T10">o</text:span><text:span text:style-name="T17"> Diretor Sr. </text:span><text:span text:style-name="T10">Filipe Mertins</text:span><text:span text:style-name="T17">,</text:span><text:span text:style-name="T9"> </text:span><text:span text:style-name="T16">da </text:span><text:span text:style-name="T9">E</text:span><text:span text:style-name="T21">MEF</text:span><text:span text:style-name="T18"> </text:span><text:span text:style-name="T10">Bento Gonçalves</text:span><text:span text:style-name="T17">, pelo projeto </text:span><text:span text:style-name="T20">Aborto</text:span><text:span text:style-name="T17">, </text:span><text:span text:style-name="T18">e</text:span><text:span text:style-name="T19"> </text:span><text:span text:style-name="T6">seja oficiado </text:span><text:span text:style-name="T16">aos</text:span><text:span text:style-name="T6"> homenagead</text:span><text:span text:style-name="T16">os</text:span><text:span text:style-name="T6"> com as congratulações em nome desta Casa Legislativa.</text:span></text:p>
      <text:p text:style-name="P18"/>
      <text:list xml:id="list2718160858946470602" text:style-name="L1">
        <text:list-header>
          <text:p text:style-name="P20"><text:s/><text:tab/><text:tab/><text:tab/>Novo Hamburgo, <text:span text:style-name="T35">04 de setembro de 2018.</text:span></text:p>
        </text:list-header>
      </text:list>
      <text:p text:style-name="P8"/>
      <text:p text:style-name="P8"/>
      <text:p text:style-name="P8"/>
      <text:p text:style-name="P9"><text:span text:style-name="T36">V</text:span>ereador <text:span text:style-name="T37">Gerson Peteffi</text:span></text:p>
      <text:p text:style-name="P6"/>
      <text:p text:style-name="P6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>Obs.: Redação conforme o original do autor.</text:p>
      <text:p text:style-name="P22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09-04T10:54:12.812393609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40" meta:character-count="1543" meta:non-whitespace-character-count="1314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usr/lib/libreoffice/share/template/common/CMNH/req-inform.ott" meta:date="2018-09-04T10:54:12.599942089"/>
  </office:meta>
</office:document-meta>
</file>