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41c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41c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41c40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059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0599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5995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105995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059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05995" style:font-size-asian="12pt" style:font-size-complex="12pt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105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5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13d110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105995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105995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3d110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05995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3d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3d1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34613a"/>
    </style:style>
    <style:style style:name="T19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6" style:family="text">
      <style:text-properties fo:color="#000000" fo:language="pt" fo:country="BR" officeooo:rsid="00105995" style:font-name-asian="Times New Roman" style:font-name-complex="Times New Roman" style:language-complex="ar" style:country-complex="SA"/>
    </style:style>
    <style:style style:name="T27" style:family="text">
      <style:text-properties officeooo:rsid="000b8fd5"/>
    </style:style>
    <style:style style:name="T28" style:family="text">
      <style:text-properties officeooo:rsid="00105995"/>
    </style:style>
    <style:style style:name="T29" style:family="text">
      <style:text-properties officeooo:rsid="0010fc83"/>
    </style:style>
    <style:style style:name="T30" style:family="text">
      <style:text-properties officeooo:rsid="0013d11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50331" style:font-weight-asian="normal" style:font-weight-complex="normal"/>
    </style:style>
    <style:style style:name="T33" style:family="text">
      <style:text-properties officeooo:rsid="00e03b39"/>
    </style:style>
    <style:style style:name="T34" style:family="text">
      <style:text-properties officeooo:rsid="008f6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30">1.129</text:span>/201<text:span text:style-name="T18">8</text:span></text:p>
      <text:p text:style-name="P9"/>
      <text:p text:style-name="P9"/>
      <text:p text:style-name="P9"/>
      <text:p text:style-name="P12"><text:span text:style-name="T2">V</text:span><text:span text:style-name="T1">oto de </text:span><text:span text:style-name="T2">C</text:span><text:span text:style-name="T1">ongratulações </text:span><text:span text:style-name="T3">ao</text:span><text:span text:style-name="T4">s</text:span><text:span text:style-name="T5"> </text:span><text:span text:style-name="T6">a</text:span><text:span text:style-name="T7">lun</text:span><text:span text:style-name="T3">o</text:span><text:span text:style-name="T4">s</text:span><text:span text:style-name="T7"> </text:span><text:span text:style-name="T4">da </text:span><text:span text:style-name="T8">EMEF </text:span><text:span text:style-name="T15">São Jacó, pelo tra</text:span><text:span text:style-name="T10">balho “</text:span><text:span text:style-name="T15">O Milho </text:span><text:span text:style-name="T17">d</text:span><text:span text:style-name="T15">e </text:span><text:span text:style-name="T17">S</text:span><text:span text:style-name="T15">ão </text:span><text:span text:style-name="T17">Jo</text:span><text:span text:style-name="T15">ão</text:span><text:span text:style-name="T10">”</text:span><text:span text:style-name="T8"> p</text:span><text:span text:style-name="T10">remiado</text:span><text:span text:style-name="T8"> na 6</text:span><text:span text:style-name="T11">ª</text:span><text:span text:style-name="T8"> Feira Municipal de Iniciação Científica (Femictec).</text:span></text:p>
      <text:p text:style-name="P13"/>
      <text:p text:style-name="P14"/>
      <text:p text:style-name="P14"/>
      <text:p text:style-name="P17">Considerando <text:span text:style-name="T28">a realização da 6ª Feira Municipal de Iniciação Científica (Femictec), que envolveu centenas de estudantes do ensino Fundamental, Educação infantil e EJA de 86 Escolas de Novo Hamburgo;</text:span></text:p>
      <text:p text:style-name="P16"><text:span text:style-name="T1">Considerando </text:span><text:span text:style-name="T13">que foram</text:span><text:span text:style-name="T1"> </text:span><text:span text:style-name="T12">apresentados mais de 200 trabalhos, </text:span><text:span text:style-name="T15">que envolveram as Escolas Municipais;</text:span></text:p>
      <text:p text:style-name="P20">Considerando a dedicação por parte dos professores, pais e orientadores que estimularam seus alunos e filhos para o crescimento de seu conhecimento e interatividade;</text:p>
      <text:p text:style-name="P15"><text:span text:style-name="T26">Considerando o destaque que obtiveram os alunos da Escola EMEF São Jacó, que realizaram excelente trabalho, o qual mereceu destaque dentro de toda a comunidade escolar</text:span><text:span text:style-name="T25">.</text:span></text:p>
      <text:p text:style-name="P18"><text:span text:style-name="T20">Dessa forma, requer-se que seja consi</text:span><text:span text:style-name="T19">gnado em Ata Voto de Congratulações </text:span><text:span text:style-name="T21">a</text:span><text:span text:style-name="T22">o</text:span><text:span text:style-name="T23">s</text:span><text:span text:style-name="T20"> </text:span><text:span text:style-name="T24">alun</text:span><text:span text:style-name="T22">o</text:span><text:span text:style-name="T23">s </text:span><text:span text:style-name="T15">Vinícius Ritzel, Davi Scherer Rodrigues, Paloma Monteiro Shumacher e Mariana Casagrande, e a Direção da Escola </text:span><text:span text:style-name="T16">em nome da Diretora Sr</text:span><text:span text:style-name="T17">a.</text:span><text:span text:style-name="T16"> Andiara Ferreira Moro,</text:span><text:span text:style-name="T8"> </text:span><text:span text:style-name="T12">da </text:span><text:span text:style-name="T8">E</text:span><text:span text:style-name="T9">MEF</text:span><text:span text:style-name="T8"> </text:span><text:span text:style-name="T16">São Jacó, pelo projeto “O Milho de São João”, </text:span><text:span text:style-name="T9">e</text:span><text:span text:style-name="T14"> </text:span><text:span text:style-name="T5">seja oficiado </text:span><text:span text:style-name="T12">aos</text:span><text:span text:style-name="T5"> homenagead</text:span><text:span text:style-name="T12">os,</text:span><text:span text:style-name="T5"> com as congratulações em nome desta Casa Legislativa.</text:span></text:p>
      <text:p text:style-name="P15"><text:span text:style-name="T31">Novo Hamburgo, </text:span><text:span text:style-name="T32">4 de setembro de 2018.</text:span></text:p>
      <text:p text:style-name="P10"/>
      <text:p text:style-name="P10"/>
      <text:p text:style-name="P10"/>
      <text:p text:style-name="P11"><text:span text:style-name="T27">V</text:span>ereador <text:span text:style-name="T29">Gerson Peteffi</text:span></text:p>
      <text:p text:style-name="P7"/>
      <text:p text:style-name="P7"/>
      <text:p text:style-name="P8"/>
      <text:p text:style-name="P8"/>
      <text:p text:style-name="P8"/>
      <text:p text:style-name="P8"/>
      <text:p text:style-name="P4"/>
      <text:p text:style-name="P4"/>
      <text:p text:style-name="P4"><text:span text:style-name="T34">O</text:span>bs.: Redação conforme o original do autor.</text:p>
      <text:p text:style-name="P3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41c4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9-04T09:24:57.47695125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67" meta:character-count="1685" meta:non-whitespace-character-count="143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9-04T09:24:57.171406423"/>
  </office:meta>
</office:document-meta>
</file>