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112084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12084" style:font-size-asian="12pt" style:font-size-complex="12pt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loext:contextual-spacing="false" fo:line-height="15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17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12084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3b46a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13b46a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b0f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0f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120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3b4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bold" officeooo:rsid="0011208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13b46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fo:language="pt" fo:country="BR" fo:font-weight="bold" officeooo:rsid="003affd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officeooo:rsid="0034613a"/>
    </style:style>
    <style:style style:name="T24" style:family="text">
      <style:text-properties officeooo:rsid="00105995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officeooo:rsid="00105995" style:language-complex="ar" style:country-complex="SA"/>
    </style:style>
    <style:style style:name="T27" style:family="text">
      <style:text-properties fo:color="#000000" officeooo:rsid="00112084" style:language-complex="ar" style:country-complex="SA"/>
    </style:style>
    <style:style style:name="T2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1120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36" style:family="text">
      <style:text-properties fo:color="#000000" fo:language="pt" fo:country="BR" officeooo:rsid="00105995" style:font-name-asian="Times New Roman" style:font-name-complex="Times New Roman" style:language-complex="ar" style:country-complex="SA"/>
    </style:style>
    <style:style style:name="T37" style:family="text">
      <style:text-properties fo:color="#000000" fo:language="pt" fo:country="BR" officeooo:rsid="00112084" style:font-name-asian="Times New Roman" style:font-name-complex="Times New Roman" style:language-complex="ar" style:country-complex="SA"/>
    </style:style>
    <style:style style:name="T38" style:family="text">
      <style:text-properties officeooo:rsid="00350331"/>
    </style:style>
    <style:style style:name="T39" style:family="text">
      <style:text-properties officeooo:rsid="000b8fd5"/>
    </style:style>
    <style:style style:name="T40" style:family="text">
      <style:text-properties officeooo:rsid="0010fc83"/>
    </style:style>
    <style:style style:name="T41" style:family="text">
      <style:text-properties officeooo:rsid="0013b46a"/>
    </style:style>
    <style:style style:name="T42" style:family="text">
      <style:text-properties officeooo:rsid="00e03b39"/>
    </style:style>
    <style:style style:name="T43" style:family="text">
      <style:text-properties officeooo:rsid="008f6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41">1.130</text:span>/201<text:span text:style-name="T23">8</text:span></text:p>
      <text:p text:style-name="P5"/>
      <text:p text:style-name="P5"/>
      <text:p text:style-name="P5"/>
      <text:p text:style-name="P8"><text:span text:style-name="T2">V</text:span><text:span text:style-name="T1">oto de </text:span><text:span text:style-name="T2">C</text:span><text:span text:style-name="T1">ongratulações </text:span><text:span text:style-name="T3">ao</text:span><text:span text:style-name="T4">s</text:span><text:span text:style-name="T5"> </text:span><text:span text:style-name="T6">a</text:span><text:span text:style-name="T7">lun</text:span><text:span text:style-name="T3">o</text:span><text:span text:style-name="T4">s</text:span><text:span text:style-name="T7"> </text:span><text:span text:style-name="T4">da </text:span><text:span text:style-name="T8">EMEF </text:span><text:span text:style-name="T18">Conde D' Eu</text:span><text:span text:style-name="T9"> pelo tra</text:span><text:span text:style-name="T10">balho “</text:span><text:span text:style-name="T19">O</text:span><text:span text:style-name="T18">lha a </text:span><text:span text:style-name="T19">C</text:span><text:span text:style-name="T18">obra</text:span><text:span text:style-name="T10">”,</text:span><text:span text:style-name="T8"> p</text:span><text:span text:style-name="T10">remiado</text:span><text:span text:style-name="T8"> na 6</text:span><text:span text:style-name="T12">ª</text:span><text:span text:style-name="T8"> Feira Municipal de Iniciação Científica (Femictec).</text:span></text:p>
      <text:p text:style-name="P9"/>
      <text:p text:style-name="P10"/>
      <text:p text:style-name="P10"/>
      <text:p text:style-name="P18">Considerando <text:span text:style-name="T24">a realização da 6ª Feira Municipal de Iniciação Científica (Femictec), que envolveu centenas de estudantes do ensino Fundamental, Educação infantil e EJA de 86 Escolas de Novo Hamburgo;</text:span></text:p>
      <text:p text:style-name="P11"/>
      <text:p text:style-name="P20"><text:span text:style-name="T1">Considerando </text:span><text:span text:style-name="T13">que foram</text:span><text:span text:style-name="T1"> </text:span><text:span text:style-name="T14">apresentados mais de 200 trabalhos, </text:span><text:span text:style-name="T9">que envolveram as Escolas Municipais;</text:span></text:p>
      <text:p text:style-name="P19">Considerando a dedicação por parte dos professores, pais e orientadores que estimularam seus alunos e filhos para o crescimento de seu conhecimento e interatividade;</text:p>
      <text:p text:style-name="P21"><text:span text:style-name="T36">Considerando o destaque que obtiveram os alunos da Escola EMEF Conde</text:span><text:span text:style-name="T37"> D' Eu</text:span><text:span text:style-name="T36">, que realizaram excelente trabalho, o qual mereceu destaque dentro de toda a comunidade escolar</text:span><text:span text:style-name="T35">.</text:span></text:p>
      <text:p text:style-name="P22"><text:span text:style-name="T29">Dessa forma, requer-se que seja consi</text:span><text:span text:style-name="T28">gnado em Ata Voto de Congratulações </text:span><text:span text:style-name="T30">a</text:span><text:span text:style-name="T31">o</text:span><text:span text:style-name="T32">s</text:span><text:span text:style-name="T29"> </text:span><text:span text:style-name="T33">alun</text:span><text:span text:style-name="T31">o</text:span><text:span text:style-name="T32">s </text:span><text:span text:style-name="T34">Isabela Kiekow, Lara Marques Christmann, Sara Marques Christmann, Thalyta Eduarda</text:span><text:span text:style-name="T9"> e a </text:span><text:span text:style-name="T19">d</text:span><text:span text:style-name="T9">ireção da Escola </text:span><text:span text:style-name="T15">em nome da Diretora Sr</text:span><text:span text:style-name="T19">a.</text:span><text:span text:style-name="T15"> </text:span><text:span text:style-name="T18">Marisa Cristina Oliveira de Oliveira Dias,</text:span><text:span text:style-name="T8"> </text:span><text:span text:style-name="T14">da </text:span><text:span text:style-name="T8">E</text:span><text:span text:style-name="T16">MEF</text:span><text:span text:style-name="T8"> </text:span><text:span text:style-name="T18">Conde D' Eu</text:span><text:span text:style-name="T15"> pelo projeto “</text:span><text:span text:style-name="T18">Olha a Cobra”, </text:span><text:span text:style-name="T16">e</text:span><text:span text:style-name="T17"> </text:span><text:span text:style-name="T5">seja oficiado </text:span><text:span text:style-name="T14">aos</text:span><text:span text:style-name="T5"> homenagead</text:span><text:span text:style-name="T14">os,</text:span><text:span text:style-name="T5"> com as congratulações em nome desta Casa Legislativa.</text:span></text:p>
      <text:p text:style-name="P12"/>
      <text:list xml:id="list7575976685927366087" text:style-name="L1">
        <text:list-header>
          <text:p text:style-name="P17"><text:s/><text:tab/><text:tab/><text:tab/>Novo Hamburgo, <text:span text:style-name="T38">4 de setembro de 2018.</text:span></text:p>
        </text:list-header>
      </text:list>
      <text:p text:style-name="P6"/>
      <text:p text:style-name="P6"/>
      <text:p text:style-name="P6"/>
      <text:p text:style-name="P7"><text:span text:style-name="T39">V</text:span>ereador <text:span text:style-name="T40">Gerson Peteffi</text:span></text:p>
      <text:p text:style-name="P4"/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13"/>
      <text:p text:style-name="P13"><text:span text:style-name="T43">O</text:span>bs.: Redação conforme o original do autor.</text:p>
      <text:p text:style-name="P14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9-04T09:46:59.965826080</meta:creation-date>
    <dc:language>pt-BR</dc:language>
    <meta:editing-cycles>1</meta:editing-cycles>
    <meta:editing-duration>P0D</meta:editing-duration>
    <meta:print-date>2018-09-04T09:56:27.703319600</meta:print-date>
    <meta:document-statistic meta:table-count="0" meta:image-count="1" meta:object-count="0" meta:page-count="1" meta:paragraph-count="17" meta:word-count="268" meta:character-count="1696" meta:non-whitespace-character-count="143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9-04T09:46:59.687069699"/>
  </office:meta>
</office:document-meta>
</file>