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356a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0356a6" style:font-size-asian="12pt" style:font-weight-asian="bold" style:font-size-complex="12pt"/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officeooo:paragraph-rsid="000356a6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356a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356a6" style:font-size-asian="12pt" style:font-size-complex="12pt"/>
    </style:style>
    <style:style style:name="P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356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0356a6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0356a6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" fo:font-size="12pt" officeooo:paragraph-rsid="0007a989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" fo:font-size="12pt" officeooo:paragraph-rsid="000356a6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34613a" officeooo:paragraph-rsid="000356a6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05995" officeooo:paragraph-rsid="000356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officeooo:paragraph-rsid="000356a6" style:font-name-asian="Times New Roman" style:font-size-asian="12pt" style:font-name-complex="Times New Roman" style:font-size-complex="12pt" style:language-complex="pt" style:country-complex="BR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officeooo:paragraph-rsid="0007a989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use-window-font-color="true" style:font-name="Nimbus Roman No9 L" fo:font-size="12pt" fo:language="pt" fo:country="BR" fo:font-weight="normal" officeooo:rsid="00219d52" officeooo:paragraph-rsid="000356a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9b589" officeooo:paragraph-rsid="0009b5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1c40" officeooo:paragraph-rsid="0007a989" style:font-size-asian="7pt" style:font-size-complex="7pt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07a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loext:contextual-spacing="false" fo:line-height="150%" fo:text-align="justify" style:justify-single-word="false" style:shadow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07a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34613a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5cc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7b4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4dc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b2e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0abb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461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120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05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aff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b0f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ecf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5af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503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0fc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68e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356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65e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7a9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8b2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bold" officeooo:rsid="000356a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5" style:family="text">
      <style:text-properties style:use-window-font-color="true" fo:language="pt" fo:country="BR" fo:font-weight="bold" officeooo:rsid="00065e8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6" style:family="text">
      <style:text-properties style:use-window-font-color="true" fo:language="pt" fo:country="BR" fo:font-weight="bold" officeooo:rsid="003affd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7" style:family="text">
      <style:text-properties officeooo:rsid="00105995"/>
    </style:style>
    <style:style style:name="T28" style:family="text">
      <style:text-properties fo:color="#000000" style:language-complex="ar" style:country-complex="SA"/>
    </style:style>
    <style:style style:name="T29" style:family="text">
      <style:text-properties fo:color="#000000" officeooo:rsid="00105995" style:language-complex="ar" style:country-complex="SA"/>
    </style:style>
    <style:style style:name="T30" style:family="text">
      <style:text-properties fo:color="#000000" officeooo:rsid="000356a6" style:language-complex="ar" style:country-complex="SA"/>
    </style:style>
    <style:style style:name="T31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14dc6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pt" fo:country="BR" fo:font-weight="normal" officeooo:rsid="000b8f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pt" fo:country="BR" fo:font-weight="normal" officeooo:rsid="0025cc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language="pt" fo:country="BR" fo:font-weight="normal" officeooo:rsid="0027b43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fo:language="pt" fo:country="BR" fo:font-weight="normal" officeooo:rsid="0013212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fo:language="pt" fo:country="BR" fo:font-weight="normal" officeooo:rsid="000356a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officeooo:rsid="00350331"/>
    </style:style>
    <style:style style:name="T39" style:family="text">
      <style:text-properties officeooo:rsid="000b8fd5"/>
    </style:style>
    <style:style style:name="T40" style:family="text">
      <style:text-properties officeooo:rsid="0010fc83"/>
    </style:style>
    <style:style style:name="T41" style:family="text">
      <style:text-properties officeooo:rsid="00065e86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350331" style:font-weight-asian="normal" style:font-weight-complex="normal"/>
    </style:style>
    <style:style style:name="T44" style:family="text">
      <style:text-properties officeooo:rsid="00e03b39"/>
    </style:style>
    <style:style style:name="T45" style:family="text">
      <style:text-properties officeooo:rsid="008f6a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1">1.131</text:span>/201<text:span text:style-name="T1">8</text:span></text:p>
      <text:p text:style-name="P5"/>
      <text:p text:style-name="P5"/>
      <text:p text:style-name="P8"><text:span text:style-name="T3">V</text:span><text:span text:style-name="T2">oto de </text:span><text:span text:style-name="T3">C</text:span><text:span text:style-name="T2">ongratulações </text:span><text:span text:style-name="T4">ao</text:span><text:span text:style-name="T5">s</text:span><text:span text:style-name="T6"> </text:span><text:span text:style-name="T7">a</text:span><text:span text:style-name="T8">lun</text:span><text:span text:style-name="T4">o</text:span><text:span text:style-name="T5">s</text:span><text:span text:style-name="T8"> </text:span><text:span text:style-name="T5">da </text:span><text:span text:style-name="T9">EMEF </text:span><text:span text:style-name="T20">José de Anchieta</text:span><text:span text:style-name="T11"> pelo tra</text:span><text:span text:style-name="T12">balho “</text:span><text:span text:style-name="T20">A Utilização do </text:span><text:span text:style-name="T23">B</text:span><text:span text:style-name="T20">iogás em </text:span><text:span text:style-name="T21">N</text:span><text:span text:style-name="T20">ossa </text:span><text:span text:style-name="T21">C</text:span><text:span text:style-name="T20">omunidade</text:span><text:span text:style-name="T12">”,</text:span><text:span text:style-name="T9"> p</text:span><text:span text:style-name="T12">remiado</text:span><text:span text:style-name="T9"> na 6</text:span><text:span text:style-name="T14">ª</text:span><text:span text:style-name="T9"> Feira Municipal de Iniciação Científica (Femictec).</text:span></text:p>
      <text:p text:style-name="P19"/>
      <text:p text:style-name="P9"/>
      <text:p text:style-name="P14">Considerando <text:span text:style-name="T27">a realização da 6ª Feira Municipal de Iniciação Científica (Femictec), que envolveu centenas de estudantes do ensino Fundamental, Educação infantil e EJA de 86 Escolas de Novo Hamburgo;</text:span></text:p>
      <text:p text:style-name="P13"><text:span text:style-name="T2">Considerando </text:span><text:span text:style-name="T15">que foram</text:span><text:span text:style-name="T2"> </text:span><text:span text:style-name="T16">apresentados mais de 200 trabalhos, </text:span><text:span text:style-name="T11">que envolveram as Escolas Municipais;</text:span></text:p>
      <text:p text:style-name="P15">Considerando a dedicação por parte dos professores, pais e orientadores que estimularam seus alunos e filhos para o crescimento de seu conhecimento e interatividade;</text:p>
      <text:p text:style-name="P16"><text:span text:style-name="T29">Considerando o destaque que obtiveram os alunos da Escola EMEF </text:span><text:span text:style-name="T30">José de Anchieta</text:span><text:span text:style-name="T29">, que realizaram excelente trabalho, o qual mereceu destaque dentro de toda a comunidade escolar</text:span><text:span text:style-name="T28">.</text:span></text:p>
      <text:p text:style-name="P17"><text:span text:style-name="T32">Dessa forma, requer-se que seja consi</text:span><text:span text:style-name="T31">gnado em Ata Voto de Congratulações </text:span><text:span text:style-name="T33">a</text:span><text:span text:style-name="T34">o</text:span><text:span text:style-name="T35">s</text:span><text:span text:style-name="T32"> </text:span><text:span text:style-name="T36">alun</text:span><text:span text:style-name="T34">o</text:span><text:span text:style-name="T35">s </text:span><text:span text:style-name="T37">Aline Moraes da Silva</text:span><text:span text:style-name="T11">, </text:span><text:span text:style-name="T20">Júlia dos Reis Barbosa e Juliana Mengue de Vargas</text:span><text:span text:style-name="T11"> e </text:span><text:span text:style-name="T22">à</text:span><text:span text:style-name="T11"> </text:span><text:span text:style-name="T22">d</text:span><text:span text:style-name="T11">ireção da Escola, </text:span><text:span text:style-name="T17">em nome da Diretora Sr</text:span><text:span text:style-name="T22">a.</text:span><text:span text:style-name="T17"> </text:span><text:span text:style-name="T20">Patricia da Luz Flôres</text:span><text:span text:style-name="T17">,</text:span><text:span text:style-name="T9"> </text:span><text:span text:style-name="T16">da </text:span><text:span text:style-name="T9">E</text:span><text:span text:style-name="T18">MEF</text:span><text:span text:style-name="T9"> </text:span><text:span text:style-name="T20">José de Anchieta</text:span><text:span text:style-name="T17">, pelo projeto </text:span><text:span text:style-name="T20">A Utilização do Biogás em </text:span><text:span text:style-name="T22">N</text:span><text:span text:style-name="T20">ossa Comunidade</text:span><text:span text:style-name="T17">, </text:span><text:span text:style-name="T18">e</text:span><text:span text:style-name="T19"> </text:span><text:span text:style-name="T6">seja oficiado </text:span><text:span text:style-name="T16">aos</text:span><text:span text:style-name="T6"> homenagead</text:span><text:span text:style-name="T16">os,</text:span><text:span text:style-name="T6"> com as congratulações em nome desta Casa Legislativa.</text:span></text:p>
      <text:p text:style-name="P12"><text:span text:style-name="T42">Novo Hamburgo, </text:span><text:span text:style-name="T43">4 de setembro de 2018.</text:span></text:p>
      <text:p text:style-name="P6"/>
      <text:p text:style-name="P6"/>
      <text:p text:style-name="P6"/>
      <text:p text:style-name="P7"><text:span text:style-name="T39">V</text:span>ereador <text:span text:style-name="T40">Gerson Peteffi</text:span></text:p>
      <text:p text:style-name="P4"/>
      <text:p text:style-name="P4"/>
      <text:p text:style-name="P18"/>
      <text:p text:style-name="P18"/>
      <text:p text:style-name="P18"/>
      <text:p text:style-name="P18"/>
      <text:p text:style-name="P18"/>
      <text:p text:style-name="P21"/>
      <text:p text:style-name="P21"><text:span text:style-name="T45">O</text:span>bs.: Redação conforme o original do autor.</text:p>
      <text:p text:style-name="P22">/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1c40" officeooo:paragraph-rsid="0007a98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09-04T10:00:17.065108146</meta:creation-date>
    <dc:language>pt-BR</dc:language>
    <meta:editing-cycles>1</meta:editing-cycles>
    <meta:editing-duration>P0D</meta:editing-duration>
    <meta:print-date>2018-09-04T15:11:57.464074583</meta:print-date>
    <meta:document-statistic meta:table-count="0" meta:image-count="1" meta:object-count="0" meta:page-count="1" meta:paragraph-count="17" meta:word-count="277" meta:character-count="1739" meta:non-whitespace-character-count="147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8-09-04T10:00:16.756427949"/>
  </office:meta>
</office:document-meta>
</file>