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9bb9c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bb9c5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90010f"/>
    </style:style>
    <style:style style:name="T7" style:family="text">
      <style:text-properties officeooo:rsid="009bb9c5"/>
    </style:style>
    <style:style style:name="T8" style:family="text">
      <style:text-properties officeooo:rsid="009e6c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4.429</text:span>/201<text:span text:style-name="T3">8</text:span></text:p>
      <text:p text:style-name="P15"><text:span text:style-name="T6">Operação tapa-buracos nas Ruas Presidente Costa e Silva e Odon Cavalvcanti, no Bairro Canudos</text:span>. </text:p>
      <text:p text:style-name="P14">Solicita-se, após os trâmites regimentais, que seja enviada cópia da presente proposição ao Poder Executivo, para que realize as seguintes providências:</text:p>
      <text:p text:style-name="P16">Operação tapa-buracos nas Ruas Presidente Costa e Silva e Odo<text:span text:style-name="T8">n</text:span> Cavalvcant<text:span text:style-name="T8">i</text:span>, no Bairro Canudos. <text:s text:c="2"/></text:p>
      <text:p text:style-name="P9">Novo Hamburgo, <text:span text:style-name="T7">04 de setembr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8">/<text:span text:style-name="T7">JVS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4T13:41:10.295881932</meta:print-date>
    <meta:document-statistic meta:table-count="0" meta:image-count="1" meta:object-count="0" meta:page-count="1" meta:paragraph-count="14" meta:word-count="140" meta:character-count="877" meta:non-whitespace-character-count="745"/>
    <meta:user-defined meta:name="Info 1"/>
    <meta:user-defined meta:name="Info 2"/>
    <meta:user-defined meta:name="Info 3"/>
    <meta:user-defined meta:name="Info 4"/>
  </office:meta>
</office:document-meta>
</file>