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f5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cda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35bdfb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5333a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officeooo:rsid="002d06c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cda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bac9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5333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5bd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6f5a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fo:font-weight="normal" officeooo:rsid="0033cd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fo:font-weight="normal" officeooo:rsid="002d06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fo:font-weight="normal" officeooo:rsid="003533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officeooo:rsid="0035bd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143075"/>
    </style:style>
    <style:style style:name="T15" style:family="text">
      <style:text-properties officeooo:rsid="0035333a"/>
    </style:style>
    <style:style style:name="T16" style:family="text">
      <style:text-properties officeooo:rsid="0036f5a3"/>
    </style:style>
    <style:style style:name="T17" style:family="text">
      <style:text-properties officeooo:rsid="003ab4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4.433</text:span>/201<text:span text:style-name="T15">8</text:span></text:p>
      <text:p text:style-name="P13"><text:span text:style-name="T10">I</text:span><text:span text:style-name="T11">ntimação do proprietário </text:span><text:span text:style-name="T10">ou providências por parte do município</text:span><text:span text:style-name="T11"> para que </text:span><text:span text:style-name="T12">realize </text:span><text:span text:style-name="T13">c</text:span><text:span text:style-name="T2">apina e limpeza em terreno situado na </text:span><text:span text:style-name="T13">Rua</text:span> <text:span text:style-name="T16">S</text:span>ão Jacó, <text:span text:style-name="T16">no Bairro Centro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5">I</text:span><text:span text:style-name="T4">ntimação do proprietário </text:span><text:span text:style-name="T5">ou providências por parte do município</text:span><text:span text:style-name="T4"> para que </text:span><text:span text:style-name="T7">realize </text:span><text:span text:style-name="T8">c</text:span><text:span text:style-name="T7">apina e limpeza em terreno situado na </text:span><text:span text:style-name="T8">Rua </text:span><text:span text:style-name="T9">São Jacó</text:span><text:span text:style-name="T8">, </text:span><text:span text:style-name="T9">ao lado do nº 229, </text:span><text:span text:style-name="T8">no Bairro </text:span><text:span text:style-name="T9">Centro</text:span><text:span text:style-name="T7">,</text:span><text:span text:style-name="T6"> </text:span><text:span text:style-name="T5">uma vez que </text:span><text:span text:style-name="T7">o mesmo encontra-se pessimas condições, trazendo aos moradores problemas diante da infestação de insetos.</text:span></text:p>
      <text:p text:style-name="P8">Novo Hamburgo, <text:span text:style-name="T16">04 de setembro</text:span> de 201<text:span text:style-name="T15">8</text:span>.</text:p>
      <text:p text:style-name="P8"/>
      <text:p text:style-name="P10">Vereador <text:span text:style-name="T14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4T14:02:53.098052726</meta:print-date>
    <meta:document-statistic meta:table-count="0" meta:image-count="1" meta:object-count="0" meta:page-count="1" meta:paragraph-count="14" meta:word-count="183" meta:character-count="1119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