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16f30f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16f30f" officeooo:paragraph-rsid="0016f30f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3de0f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complex="Times New Roman"/>
    </style:style>
    <style:style style:name="T3" style:family="text">
      <style:text-properties officeooo:rsid="0021db01" style:font-name-complex="Times New Roman"/>
    </style:style>
    <style:style style:name="T4" style:family="text">
      <style:text-properties officeooo:rsid="000894bb"/>
    </style:style>
    <style:style style:name="T5" style:family="text">
      <style:text-properties officeooo:rsid="000d545c"/>
    </style:style>
    <style:style style:name="T6" style:family="text">
      <style:text-properties officeooo:rsid="0013f35b"/>
    </style:style>
    <style:style style:name="T7" style:family="text">
      <style:text-properties officeooo:rsid="0016f30f"/>
    </style:style>
    <style:style style:name="T8" style:family="text">
      <style:text-properties officeooo:rsid="001cf8b9"/>
    </style:style>
    <style:style style:name="T9" style:family="text">
      <style:text-properties officeooo:rsid="001ecffb"/>
    </style:style>
    <style:style style:name="T10" style:family="text">
      <style:text-properties officeooo:rsid="0021db01"/>
    </style:style>
    <style:style style:name="T11" style:family="text">
      <style:text-properties officeooo:rsid="0023de0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11">4.434/</text:span>201<text:span text:style-name="T7">8</text:span></text:p>
      <text:p text:style-name="P7"><text:span text:style-name="T10">Reiteração do Pedido de Providências nº 2.840/2018, que solicita c</text:span>onserto<text:span text:style-name="T2"> </text:span>d<text:span text:style-name="T4">e infiltração em meio-fio, com urgência, na Rua Manoel Hermógenes de Melo, em frente ao nº 84, no Bairro São Jorge. <text:s text:c="3"/></text:span></text:p>
      <text:p text:style-name="P8"><text:span text:style-name="T5">Solicita-se</text:span>, após os trâmites regimentais, <text:span text:style-name="T5">que seja enviada </text:span>cópia da presente proposição ao <text:span text:style-name="T5">Poder Executivo</text:span>, para que <text:span text:style-name="T5">realize as seguintes providências:</text:span></text:p>
      <text:p text:style-name="P13"><text:span text:style-name="T10">Reiteração do Pedido de Providências nº 2.840/2018, que solicita conserto</text:span><text:span text:style-name="T3"> </text:span><text:span text:style-name="T10">de infiltração em meio-fio, com urgência, na Rua Manoel Hermógenes de Melo, em frente ao nº 84, no Bairro São Jorge. Moradores e usuários dessa via relatam que essa infiltração está afetando a calçada bem como o asfalto, oferecendo riscos de acidentes graves .</text:span></text:p>
      <text:p text:style-name="P11">Novo Hamburgo, <text:span text:style-name="T8">04 de setembro</text:span> de 2018.</text:p>
      <text:p text:style-name="P10"/>
      <text:p text:style-name="P9">Vereador <text:span text:style-name="T6"><text:s/>Gerson Peteffi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1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9-04T15:02:43.881234422</meta:print-date>
    <meta:document-statistic meta:table-count="0" meta:image-count="1" meta:object-count="0" meta:page-count="1" meta:paragraph-count="14" meta:word-count="196" meta:character-count="1211" meta:non-whitespace-character-count="102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tmp/mozilla_amanda-antoni0/tmp/.broffice.org/3/user/template/modelo-2012.ott" meta:date="2014-03-06T13:16:53"/>
  </office:meta>
</office:document-meta>
</file>