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77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ea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d4450"/>
    </style:style>
    <style:style style:name="T3" style:family="text">
      <style:text-properties officeooo:rsid="002d4f7a"/>
    </style:style>
    <style:style style:name="T4" style:family="text">
      <style:text-properties officeooo:rsid="00337c88"/>
    </style:style>
    <style:style style:name="T5" style:family="text">
      <style:text-properties officeooo:rsid="00377cb6"/>
    </style:style>
    <style:style style:name="T6" style:family="text">
      <style:text-properties officeooo:rsid="003dbf73"/>
    </style:style>
    <style:style style:name="T7" style:family="text">
      <style:text-properties officeooo:rsid="003ead0d"/>
    </style:style>
    <style:style style:name="T8" style:family="text">
      <style:text-properties officeooo:rsid="00400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8">1.132</text:span>/201<text:span text:style-name="T4">8</text:span></text:p>
      <text:p text:style-name="P3"/>
      <text:p text:style-name="P13"/>
      <text:p text:style-name="P13"/>
      <text:p text:style-name="P18"><text:span text:style-name="T2">Licença do vereador Inspetor Luz na sessão ordinária de 5 de setembro de 2018, por motivos <text:s/>de cunho particular.</text:span></text:p>
      <text:p text:style-name="P13"/>
      <text:p text:style-name="P13"/>
      <text:p text:style-name="P14"/>
      <text:p text:style-name="P15"><text:span text:style-name="T2">R</text:span>equer-<text:span text:style-name="T3">se</text:span>, após os trâmites regimentais, <text:span text:style-name="T3">licença do vereador Inspetor Luz na sessão ordinária de 5 de setembro de 2018, por motivos <text:s/>de cunho particular.</text:span></text:p>
      <text:p text:style-name="P15"/>
      <text:p text:style-name="P16">Novo Hamburgo, <text:span text:style-name="T7">4 de setembro de 2018.</text:span></text:p>
      <text:p text:style-name="P11"/>
      <text:p text:style-name="P11"/>
      <text:p text:style-name="P11"/>
      <text:p text:style-name="P11">Vereador <text:span text:style-name="T1">Inspetor Luz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2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20</meta:editing-cycles>
    <meta:editing-duration>PT41M19S</meta:editing-duration>
    <meta:initial-creator>Juliane Ribas</meta:initial-creator>
    <dc:date>2018-09-04T15:50:59.984980909</dc:date>
    <dc:creator>Adriana Sachser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2" meta:character-count="783" meta:non-whitespace-character-count="660"/>
    <meta:user-defined meta:name="Info 1"/>
    <meta:user-defined meta:name="Info 2"/>
    <meta:user-defined meta:name="Info 3"/>
    <meta:user-defined meta:name="Info 4"/>
  </office:meta>
</office:document-meta>
</file>