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1171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1171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17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117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17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1171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171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0b5" officeooo:paragraph-rsid="001490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ce44" officeooo:paragraph-rsid="001117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1171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0b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1711" style:font-size-asian="12pt" style:font-weight-asian="normal" style:font-size-complex="12pt" style:font-weight-complex="normal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4902e"/>
    </style:style>
    <style:style style:name="T9" style:family="text">
      <style:text-properties officeooo:rsid="001490b5"/>
    </style:style>
    <style:style style:name="T10" style:family="text">
      <style:text-properties officeooo:rsid="008b6e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436</text:span>/<text:span text:style-name="T1">2</text:span>01<text:span text:style-name="T2">8</text:span></text:p>
      <text:p text:style-name="P9"/>
      <text:p text:style-name="P9"/>
      <text:p text:style-name="P13"><text:span text:style-name="T9">Operação tapa-buracos na <text:s/>Avenida Primeiro de Março, em frente ao nº 5300 (Estação Trensurb), no Bairro Santo Afonso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4">No loca</text:span><text:span text:style-name="T5">l</text:span><text:span text:style-name="T4"> acima citado </text:span><text:span text:style-name="T5">existe um buraco grande</text:span><text:span text:style-name="T6"> </text:span><text:span text:style-name="T4">ocasionando inúmeros transtornos para quem trafega nesta via, sendo que este loca</text:span><text:span text:style-name="T5">l</text:span><text:span text:style-name="T7"> </text:span><text:span text:style-name="T5">é </text:span><text:span text:style-name="T4"><text:s/>de intenso movimento;</text:span></text:p>
      <text:p text:style-name="P14"><text:tab/><text:tab/>Moradores vieram a este Vereador solicitar este reparo com urgência mostrando-se preocupados, <text:s/>os mesmos solicitam a benfeitoria o mais rápido possível, <text:span text:style-name="T8">temendo um acidente de ônibus, <text:s/>carro ou moto</text:span>;</text:p>
      <text:p text:style-name="P15"><text:tab/><text:tab/>Desta forma solicitamos <text:span text:style-name="T2">a</text:span> <text:span text:style-name="T2">Secretaria de Obras </text:span><text:s/>Pública visando a solução deste problema;</text:p>
      <text:p text:style-name="P14"><text:tab/><text:tab/>Sabedores da atenção aos reais anseios da comunidade, contamos com seu apoio neste pedido.</text:p>
      <text:p text:style-name="P6">Novo Hamburgo, <text:s/><text:span text:style-name="T9">04 de setembro </text:span><text:s/>de 201<text:span text:style-name="T2">8</text:span>.</text:p>
      <text:p text:style-name="P7">Vereador <text:span text:style-name="T1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original do autor.</text:p>
      <text:p text:style-name="P16"><text:span text:style-name="T10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9-04T15:09:31.964862851</meta:creation-date>
    <dc:language>pt-BR</dc:language>
    <meta:editing-cycles>1</meta:editing-cycles>
    <meta:editing-duration>P0D</meta:editing-duration>
    <meta:print-date>2018-09-04T15:45:06.647918844</meta:print-date>
    <meta:document-statistic meta:table-count="0" meta:image-count="1" meta:object-count="0" meta:page-count="1" meta:paragraph-count="16" meta:word-count="189" meta:character-count="1211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9-04T15:09:31.541226150"/>
  </office:meta>
</office:document-meta>
</file>