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8c63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a551e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6e49" officeooo:paragraph-rsid="00a551e1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551e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551e1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a2183b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a2183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2183b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23" style:family="text">
      <style:text-properties officeooo:rsid="008a8c66"/>
    </style:style>
    <style:style style:name="T24" style:family="text">
      <style:text-properties officeooo:rsid="009e847c"/>
    </style:style>
    <style:style style:name="T25" style:family="text">
      <style:text-properties officeooo:rsid="00a55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5">4.438</text:span>/201<text:span text:style-name="T3">8</text:span></text:p>
      <text:p text:style-name="P11"><text:span text:style-name="T10">O</text:span><text:span text:style-name="T5">peração </text:span><text:span text:style-name="T8">tapa-buraco</text:span><text:span text:style-name="T10">a</text:span><text:span text:style-name="T8"> na</text:span><text:span text:style-name="T9"> </text:span><text:span text:style-name="T22">Rua</text:span><text:span text:style-name="T17"> </text:span><text:span text:style-name="T18">Padre Nobrega, na esquina com a Rua Henrique Dias, </text:span><text:span text:style-name="T8">no </text:span><text:span text:style-name="T10">B</text:span><text:span text:style-name="T19">airro </text:span><text:span text:style-name="T21">Vila Nova</text:span><text:span text:style-name="T20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4"><text:tab/><text:tab/></text:span>A pedido da comunidade, solicitamos que seja feita com u<text:span text:style-name="T4">rgência</text:span><text:span text:style-name="T10">O</text:span><text:span text:style-name="T5">peração </text:span><text:span text:style-name="T8">tapa-buraco</text:span><text:span text:style-name="T10">a</text:span><text:span text:style-name="T8"> na</text:span><text:span text:style-name="T9"> </text:span><text:span text:style-name="T22">Rua</text:span><text:span text:style-name="T17"> </text:span><text:span text:style-name="T18">Padre Nobrega, na esquina com a Rua Henrique Dias, </text:span><text:span text:style-name="T8">no </text:span><text:span text:style-name="T10">B</text:span><text:span text:style-name="T19">airro </text:span><text:span text:style-name="T21">Vila Nova</text:span><text:span text:style-name="T20">.</text:span><text:span text:style-name="T11"> pois há um buraco na Rua, causando grandes transtornos a todos que ali transitam.</text:span></text:p>
      <text:p text:style-name="P16"><text:tab/><text:tab/>Novo Hamburgo, <text:span text:style-name="T24">04 de setembro de 2018</text:span>.</text:p>
      <text:p text:style-name="P7"/>
      <text:p text:style-name="P9">Vereador <text:span text:style-name="T2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4T16:11:05.501337761</meta:print-date>
    <meta:document-statistic meta:table-count="0" meta:image-count="1" meta:object-count="0" meta:page-count="1" meta:paragraph-count="14" meta:word-count="168" meta:character-count="1028" meta:non-whitespace-character-count="868"/>
    <meta:user-defined meta:name="Info 1"/>
    <meta:user-defined meta:name="Info 2"/>
    <meta:user-defined meta:name="Info 3"/>
    <meta:user-defined meta:name="Info 4"/>
  </office:meta>
</office:document-meta>
</file>