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6bb16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b6dd9"/>
    </style:style>
    <style:style style:name="P18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0747" officeooo:paragraph-rsid="006bb169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7.699cm" fo:margin-right="0cm" fo:text-align="justify" style:justify-single-word="false" fo:orphans="0" fo:widows="0" fo:text-indent="0cm" style:auto-text-indent="false" style:page-number="auto" style:text-autospace="none"/>
      <style:text-properties officeooo:paragraph-rsid="00425e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officeooo:rsid="00639ab6" style:font-name-asian="Times New Roman" style:language-asian="pt" style:country-asian="BR" style:language-complex="pt" style:country-complex="BR"/>
    </style:style>
    <style:style style:name="T5" style:family="text">
      <style:text-properties style:use-window-font-color="true" fo:language="pt" fo:country="BR" officeooo:rsid="0069fdd0" style:font-name-asian="Times New Roman" style:language-asian="pt" style:country-asian="BR" style:language-complex="pt" style:country-complex="BR"/>
    </style:style>
    <style:style style:name="T6" style:family="text">
      <style:text-properties style:use-window-font-color="true" fo:language="pt" fo:country="BR" officeooo:rsid="006ce311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82b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ce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ffc35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82ba3" style:font-name-asian="Times New Roman" style:language-asian="pt" style:country-asian="BR" style:font-weight-asian="norm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69fdd0" style:font-name-asian="Times New Roman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style:use-window-font-color="true" fo:language="pt" fo:country="BR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576948" style:language-asian="pt" style:country-asian="BR" style:language-complex="pt" style:country-complex="BR"/>
    </style:style>
    <style:style style:name="T21" style:family="text">
      <style:text-properties style:use-window-font-color="true" fo:language="pt" fo:country="BR" officeooo:rsid="0066ce5c" style:language-asian="pt" style:country-asian="BR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fo:font-weight="normal" officeooo:rsid="001d1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d4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b6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bb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9" style:family="text">
      <style:text-properties style:font-name="Nimbus Roman No9 L" fo:font-size="12pt" style:font-size-asian="12pt" style:font-name-complex="Arial" style:font-size-complex="12pt"/>
    </style:style>
    <style:style style:name="T30" style:family="text">
      <style:text-properties style:font-name="Nimbus Roman No9 L" fo:font-size="12pt" officeooo:rsid="00245096" style:font-size-asian="12pt" style:font-name-complex="Arial" style:font-size-complex="12pt"/>
    </style:style>
    <style:style style:name="T31" style:family="text">
      <style:text-properties style:font-name="Nimbus Roman No9 L" fo:font-size="12pt" officeooo:rsid="001ffc35" style:font-size-asian="12pt" style:font-name-complex="Arial" style:font-size-complex="12pt"/>
    </style:style>
    <style:style style:name="T32" style:family="text">
      <style:text-properties style:font-name="Nimbus Roman No9 L" fo:font-size="12pt" officeooo:rsid="003c763b" style:font-size-asian="12pt" style:font-name-complex="Arial" style:font-size-complex="12pt"/>
    </style:style>
    <style:style style:name="T33" style:family="text">
      <style:text-properties style:font-name="Nimbus Roman No9 L" fo:font-size="12pt" officeooo:rsid="005beea6" style:font-size-asian="12pt" style:font-name-complex="Arial" style:font-size-complex="12pt"/>
    </style:style>
    <style:style style:name="T34" style:family="text">
      <style:text-properties style:font-name="Nimbus Roman No9 L" fo:font-size="12pt" officeooo:rsid="00682ba3" style:font-size-asian="12pt" style:font-name-complex="Arial" style:font-size-complex="12pt"/>
    </style:style>
    <style:style style:name="T35" style:family="text">
      <style:text-properties style:font-name="Nimbus Roman No9 L" fo:font-size="12pt" officeooo:rsid="0069fdd0" style:font-size-asian="12pt" style:font-name-complex="Arial" style:font-size-complex="12pt"/>
    </style:style>
    <style:style style:name="T36" style:family="text">
      <style:text-properties style:font-name="Nimbus Roman No9 L" fo:font-size="12pt" officeooo:rsid="006b6dd9" style:font-size-asian="12pt" style:font-name-complex="Arial" style:font-size-complex="12pt"/>
    </style:style>
    <style:style style:name="T37" style:family="text">
      <style:text-properties style:font-name="Nimbus Roman No9 L" fo:font-size="12pt" officeooo:rsid="006ce311" style:font-size-asian="12pt" style:font-name-complex="Arial" style:font-size-complex="12pt"/>
    </style:style>
    <style:style style:name="T38" style:family="text">
      <style:text-properties style:font-name="Nimbus Roman No9 L" officeooo:rsid="00682ba3"/>
    </style:style>
    <style:style style:name="T39" style:family="text">
      <style:text-properties style:font-name="Nimbus Roman No9 L" officeooo:rsid="006b6dd9"/>
    </style:style>
    <style:style style:name="T40" style:family="text">
      <style:text-properties officeooo:rsid="004f0747"/>
    </style:style>
    <style:style style:name="T41" style:family="text">
      <style:text-properties officeooo:rsid="00639ab6"/>
    </style:style>
    <style:style style:name="T42" style:family="text">
      <style:text-properties officeooo:rsid="006bb169"/>
    </style:style>
    <style:style style:name="T43" style:family="text">
      <style:text-properties officeooo:rsid="006ce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3">1.133/2</text:span>01<text:span text:style-name="T41">8</text:span></text:p>
      <text:p text:style-name="P7"/>
      <text:p text:style-name="P7"/>
      <text:p text:style-name="P7"/>
      <text:p text:style-name="P24"><text:span text:style-name="T37">V</text:span><text:span text:style-name="T31">oto de Congratulações </text:span><text:span text:style-name="T34">ao </text:span><text:span text:style-name="T35">Colégio Cenecista Felipe Tiago Gomes, unidade CNEC, que completa 75 anos de atividades</text:span><text:span text:style-name="T32">.</text:span></text:p>
      <text:p text:style-name="P13"/>
      <text:p text:style-name="P13"/>
      <text:p text:style-name="P13"/>
      <text:p text:style-name="P17"><text:span text:style-name="T29">Considerando q</text:span><text:span text:style-name="T30">ue </text:span><text:span text:style-name="T33">n</text:span><text:span text:style-name="T36">este ano a Campanha Nacional de Escolas da Comunidade (CNEC), completa 75 anos de atividades em todo o país, e o Colégio </text:span><text:span text:style-name="T35">Cenecista Felipe Tiago Gomes </text:span><text:span text:style-name="T36">do Bairro Primavera, é uma de suas unidades.</text:span></text:p>
      <text:p text:style-name="P15"/>
      <text:p text:style-name="P17"><text:span text:style-name="T38">Muito vale destacarmos a importância de </text:span><text:span text:style-name="T39">todos os</text:span><text:span text:style-name="T38"> profissionais qualificados </text:span><text:span text:style-name="T39">em manter essa rede de ensino, </text:span><text:span text:style-name="T22">cumprindo </text:span><text:span text:style-name="T25">com</text:span><text:span text:style-name="T22"> seu papel, </text:span><text:span text:style-name="T24">contribuindo com</text:span><text:span text:style-name="T22"> desenvolvimento e </text:span><text:span text:style-name="T23"><text:s/>aprendizagem </text:span><text:span text:style-name="T24">dos jovens estudantes, merecem </text:span><text:span text:style-name="T25">assim,</text:span><text:span text:style-name="T24"> o nosso reconhecimento.</text:span></text:p>
      <text:p text:style-name="P14"/>
      <text:p text:style-name="P10"><text:span text:style-name="T26">Dessa forma, requer que s</text:span><text:span text:style-name="T27">eja consignado em Ata Voto de Congratulações</text:span><text:span text:style-name="T16"> </text:span><text:span text:style-name="T17">ao </text:span><text:span text:style-name="T18">Colégio Cenecista Felipe Tiago Gomes</text:span><text:span text:style-name="T28">,</text:span><text:span text:style-name="T15"> </text:span><text:span text:style-name="T8">e </text:span><text:span text:style-name="T9">s</text:span><text:span text:style-name="T10">eja oficiad</text:span><text:span text:style-name="T14">o à</text:span><text:span text:style-name="T12"> direção </text:span><text:span text:style-name="T10">com as congratulações em nome desta Casa Legislativa.</text:span></text:p>
      <text:p text:style-name="P8"/>
      <text:p text:style-name="P9">Novo Hamburgo, <text:span text:style-name="T42">4 de setembro de 2018.</text:span></text:p>
      <text:p text:style-name="P16"/>
      <text:p text:style-name="P12"><text:s text:c="8"/></text:p>
      <text:p text:style-name="P12"/>
      <text:p text:style-name="P18"><text:span text:style-name="T2"><text:tab/>Vereador </text:span>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/>
      <text:p text:style-name="P22"/>
      <text:p text:style-name="P22">Obs.: Redação conforme original do autor.</text:p>
      <text:p text:style-name="P21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82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