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8e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0bb2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6e49" officeooo:paragraph-rsid="02ba7e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a7e9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a7e9e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7eee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a7e9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7eee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a7e9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b7e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</text:span><text:span text:style-name="T3"> Nº </text:span><text:span text:style-name="T7">4.443</text:span><text:span text:style-name="T5">/</text:span><text:span text:style-name="T3">20</text:span><text:span text:style-name="T6">18</text:span></text:p>
      <text:p text:style-name="P14"/>
      <text:p text:style-name="P15"/>
      <text:p text:style-name="P17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18">Av. Nicolau Becker</text:span><text:span text:style-name="T17"> </text:span><text:span text:style-name="T19">com a Av. Pedro Adams Filho </text:span><text:span text:style-name="T17">no </text:span><text:span text:style-name="T20">B</text:span><text:span text:style-name="T17">airro C</text:span><text:span text:style-name="T18">entro</text:span><text:span text:style-name="T17">.</text:span></text:p>
      <text:p text:style-name="P10"/>
      <text:p text:style-name="P8"/>
      <text:p text:style-name="P8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7"><text:span text:style-name="T12"><text:tab/><text:tab/></text:span><text:span text:style-name="T21">Substituição de lâmpada queimada</text:span><text:span text:style-name="T22"> </text:span><text:span text:style-name="T23">n</text:span><text:span text:style-name="T24">a </text:span><text:span text:style-name="T26">Av. Nicolau Becker</text:span><text:span text:style-name="T25"> </text:span><text:span text:style-name="T27">com a Av. Pedro Adams Filho </text:span><text:span text:style-name="T25">no </text:span><text:span text:style-name="T28">B</text:span><text:span text:style-name="T25">airro C</text:span><text:span text:style-name="T26">entro</text:span><text:span text:style-name="T25">.</text:span></text:p>
      <text:p text:style-name="P20"><text:tab/><text:tab/>Novo Hamburgo, <text:span text:style-name="T29">04 de setembro de 2018.</text:span></text:p>
      <text:p text:style-name="P9"/>
      <text:p text:style-name="P9"><text:span text:style-name="T9">Vereador</text:span><text:span text:style-name="T10"> </text:span><text:span text:style-name="T11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/>
      <text:p text:style-name="P19"/>
      <text:p text:style-name="P19">Obs.: redação conforme original do autor.</text:p>
      <text:p text:style-name="P18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4T16:26:14.151742818</dc:date>
    <meta:printed-by>João Souza</meta:printed-by>
    <meta:print-date>2018-09-04T16:26:11.662970299</meta:print-date>
    <dc:language>pt-BR</dc:language>
    <meta:editing-cycles>183</meta:editing-cycles>
    <meta:editing-duration>PT13H57M50S</meta:editing-duration>
    <dc:creator>João Souza</dc:creator>
    <meta:document-statistic meta:table-count="0" meta:image-count="1" meta:object-count="0" meta:page-count="1" meta:paragraph-count="14" meta:word-count="145" meta:character-count="885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