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officeooo:paragraph-rsid="003db379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Nimbus Roman No9 L" officeooo:paragraph-rsid="003db379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officeooo:paragraph-rsid="003db379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imbus Roman No9 L" officeooo:rsid="003f49f4" officeooo:paragraph-rsid="003f49f4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officeooo:rsid="002b5dbe" officeooo:paragraph-rsid="0028c1e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officeooo:paragraph-rsid="003710c0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officeooo:paragraph-rsid="002e0f7f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officeooo:paragraph-rsid="0028c1ee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3710c0" officeooo:paragraph-rsid="003710c0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76b1"/>
    </style:style>
    <style:style style:name="T3" style:family="text">
      <style:text-properties style:font-name="Nimbus Roman No9 L1" fo:font-size="12pt" fo:font-weight="normal" officeooo:rsid="0025103a" style:font-size-asian="12pt" style:font-weight-asian="normal" style:font-size-complex="12pt" style:font-weight-complex="normal"/>
    </style:style>
    <style:style style:name="T4" style:family="text">
      <style:text-properties style:font-name="Nimbus Roman No9 L1" fo:font-size="12pt" fo:font-weight="normal" officeooo:rsid="0026e9e2" style:font-size-asian="12pt" style:font-weight-asian="normal" style:font-size-complex="12pt" style:font-weight-complex="normal"/>
    </style:style>
    <style:style style:name="T5" style:family="text">
      <style:text-properties style:font-name="Nimbus Roman No9 L1" fo:font-size="12pt" fo:font-weight="normal" officeooo:rsid="00310cc5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39c898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style:font-size-asian="12pt" style:font-size-complex="12pt"/>
    </style:style>
    <style:style style:name="T8" style:family="text">
      <style:text-properties style:font-name="Nimbus Roman No9 L1" fo:font-size="12pt" officeooo:rsid="0026e9e2" style:font-size-asian="12pt" style:font-size-complex="12pt"/>
    </style:style>
    <style:style style:name="T9" style:family="text">
      <style:text-properties style:font-name="Nimbus Roman No9 L1" fo:font-size="12pt" officeooo:rsid="003878b0" style:font-size-asian="12pt" style:font-size-complex="12pt"/>
    </style:style>
    <style:style style:name="T10" style:family="text">
      <style:text-properties officeooo:rsid="0026e9e2"/>
    </style:style>
    <style:style style:name="T11" style:family="text">
      <style:text-properties officeooo:rsid="0028c1ee"/>
    </style:style>
    <style:style style:name="T12" style:family="text">
      <style:text-properties officeooo:rsid="002e0f7f"/>
    </style:style>
    <style:style style:name="T13" style:family="text">
      <style:text-properties officeooo:rsid="003710c0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710c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5103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6e9e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10cc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9c898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26e9e2" style:font-size-asian="12pt" style:font-size-complex="12pt"/>
    </style:style>
    <style:style style:name="T23" style:family="text">
      <style:text-properties fo:font-size="12pt" officeooo:rsid="003878b0" style:font-size-asian="12pt" style:font-size-complex="12pt"/>
    </style:style>
    <style:style style:name="T24" style:family="text">
      <style:text-properties style:font-name="Nimbus Roman No9 L" officeooo:rsid="002e0f7f"/>
    </style:style>
    <style:style style:name="T25" style:family="text">
      <style:text-properties officeooo:rsid="003ee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3">4.444</text:span>/201<text:span text:style-name="T2">8</text:span></text:p>
      <text:p text:style-name="P15"><text:span text:style-name="T22">S</text:span><text:span text:style-name="T21">ugestão para estudo da utilização de via alternativa para entrada na cidade, sentido interior-</text:span><text:span text:style-name="T23">c</text:span><text:span text:style-name="T21">apital. </text:span></text:p>
      <text:p text:style-name="P12"><text:tab/><text:tab/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12"><text:span text:style-name="T15"/></text:p>
      <text:p text:style-name="P12"><text:span text:style-name="T15"><text:tab/><text:tab/></text:span><text:span text:style-name="T16">P</text:span>ara que estude a viabilidade de <text:span text:style-name="T10">u</text:span><text:span text:style-name="T17">tilização de via alternativa para </text:span><text:span text:style-name="T18">entrada n</text:span><text:span text:style-name="T19">a</text:span><text:span text:style-name="T17"> cidade, </text:span><text:span text:style-name="T18">sentido </text:span><text:span text:style-name="T20">i</text:span><text:span text:style-name="T18">nterior-</text:span><text:span text:style-name="T20">c</text:span><text:span text:style-name="T18">apital.</text:span></text:p>
      <text:p text:style-name="P12"><text:span text:style-name="T18"/></text:p>
      <text:p text:style-name="P13"><text:tab/><text:tab/><text:span text:style-name="T11">A via em questão está situada à altura do km 3250, na BR-116, no Bairro Primavera, e desemboca na Rua José do Patrocínio, próximo ao n.º 134, trazendo mais <text:s/>mobilidade ao condutor que poderá acessar a cidade com maior celeridade.</text:span></text:p>
      <text:p text:style-name="P13"/>
      <text:p text:style-name="P14"><text:tab/><text:tab/>Considerando que <text:span text:style-name="T2">muitas pessoas vêm de cidades do interior para ingressar no centro de Novo Hamburgo e tem de utilizar a Rua Boa Saúde, passando pelo Bairro Primavera, gerando tumulto demasiado nesse, que tem de suportar o fluxo de veículos acima de sua capacidade.</text:span></text:p>
      <text:p text:style-name="P14"/>
      <text:p text:style-name="P11"><text:tab/><text:tab/>Considerando que a rua em questão está abandonada e tornou-se um local para depósito de lixo e drogadição, configurando um ambiente perigoso para o trânsito de pedestres que utilizam a passarela Oswaldo Kaiser, tornando-se justo o motivo para que se reaproveite esta via abandonada.</text:p>
      <text:p text:style-name="P11"/>
      <text:p text:style-name="P12"><text:tab/><text:tab/><text:span text:style-name="T12">Pelos fatos e argumentos trazidos acima, este Vereador requer que o Executivo, em conjunto com o DNIT, realizem o reaproveitamento desta via para garantir a maior mobilidade urbana de quem vem à Novo Hamburgo, trazendo mais benefícios à sociedade como um todo.</text:span></text:p>
      <text:p text:style-name="P12"/>
      <text:p text:style-name="P7"><text:span text:style-name="T24"><text:tab/><text:tab/>Novo Hamburgo, 03 de setembro de 2018.<text:tab/><text:tab/><text:tab/></text:span></text:p>
      <text:p text:style-name="P7"/>
      <text:p text:style-name="P8"><text:span text:style-name="T24"><text:tab/></text:span><text:span text:style-name="T12"><text:tab/><text:tab/><text:tab/><text:tab/><text:tab/> <text:s text:c="20"/><text:tab/><text:tab/><text:tab/><text:tab/><text:tab/><text:tab/><text:tab/><text:tab/><text:tab/><text:tab/><text:tab/><text:tab/><text:tab/><text:tab/><text:tab/><text:tab/><text:tab/><text:tab/><text:tab/>Vereador Raul Cassel</text:span></text:p>
      <text:p text:style-name="P8"/>
      <text:p text:style-name="P8"/>
      <text:p text:style-name="P8"/>
      <text:p text:style-name="P10">Obs.: redação conforme o original do autor.</text:p>
      <text:p text:style-name="P9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7-13T17:28:01</meta:creation-date>
    <dc:date>2018-09-05T11:41:07.055454555</dc:date>
    <dc:language>pt-BR</dc:language>
    <meta:editing-cycles>32</meta:editing-cycles>
    <meta:editing-duration>PT1H35M39S</meta:editing-duration>
    <meta:print-date>2018-09-05T11:38:09.848064646</meta:print-date>
    <dc:creator>Simara Cecatto</dc:creator>
    <meta:printed-by>Simara Cecatto</meta:printed-by>
    <meta:document-statistic meta:table-count="0" meta:image-count="1" meta:object-count="0" meta:page-count="1" meta:paragraph-count="18" meta:word-count="310" meta:character-count="1983" meta:non-whitespace-character-count="162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AppData/Local/Microsoft/Windows/.broffice.org2/user/template/base1.ott" meta:date="2011-07-13T17:28:01"/>
  </office:meta>
</office:document-meta>
</file>