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rsid="00b866c5" officeooo:paragraph-rsid="00b866c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d70d0" officeooo:paragraph-rsid="00bd70d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bf9188" officeooo:paragraph-rsid="00bf9188" style:font-size-asian="12pt" style:font-size-complex="12pt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officeooo:paragraph-rsid="00bf9188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rsid="00bd70d0" officeooo:paragraph-rsid="00abccc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866c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74ca3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26ba0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bf9188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9aacb6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bf9188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aa2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f91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d7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bccc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f9188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baa2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bf91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bd7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c102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bf9188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abccc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officeooo:rsid="001bfefa"/>
    </style:style>
    <style:style style:name="T4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be71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bf91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fo:font-size="12pt" fo:language="pt" fo:country="BR" fo:font-weight="normal" officeooo:rsid="00bf91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be71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officeooo:rsid="0067f9b3"/>
    </style:style>
    <style:style style:name="T68" style:family="text">
      <style:text-properties officeooo:rsid="00a88029"/>
    </style:style>
    <style:style style:name="T69" style:family="text">
      <style:text-properties officeooo:rsid="00b6dc2d"/>
    </style:style>
    <style:style style:name="T70" style:family="text">
      <style:text-properties officeooo:rsid="00bc4002"/>
    </style:style>
    <style:style style:name="T71" style:family="text">
      <style:text-properties officeooo:rsid="00be7160"/>
    </style:style>
    <style:style style:name="T72" style:family="text">
      <style:text-properties officeooo:rsid="00bf91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REQUERIMENTO N<text:span text:style-name="T2">º 1.136/</text:span>20<text:span text:style-name="T67">18</text:span></text:p>
      <text:p text:style-name="P16"><text:span text:style-name="T23">Voto de Pesar pelo falecimento </text:span><text:span text:style-name="T24">d</text:span><text:span text:style-name="T25">o</text:span><text:span text:style-name="T26"> </text:span><text:span text:style-name="T27">Senhor</text:span><text:span text:style-name="T28"> </text:span><text:span text:style-name="T29">José Arnildo Dressbach</text:span><text:span text:style-name="T26">.</text:span></text:p>
      <text:p text:style-name="P17"><text:span text:style-name="T56">Considerando o falecimento </text:span><text:span text:style-name="T24">d</text:span><text:span text:style-name="T25">o</text:span><text:span text:style-name="T26"> </text:span><text:span text:style-name="T27">Senhor</text:span><text:span text:style-name="T28"> </text:span><text:span text:style-name="T29">José Arnildo Dressbach</text:span><text:span text:style-name="T27">,</text:span><text:span text:style-name="T30"> </text:span><text:span text:style-name="T31">aos </text:span><text:span text:style-name="T42">76</text:span><text:span text:style-name="T43"> </text:span><text:span text:style-name="T26">anos</text:span><text:span text:style-name="T58">,</text:span><text:span text:style-name="T59"> </text:span><text:span text:style-name="T60">ocorrido em </text:span><text:span text:style-name="T61">31</text:span><text:span text:style-name="T62"> de </text:span><text:span text:style-name="T63">agost</text:span><text:span text:style-name="T64">o</text:span><text:span text:style-name="T62"> de 201</text:span><text:span text:style-name="T64">8</text:span><text:span text:style-name="T56">.</text:span></text:p>
      <text:p text:style-name="P18"/>
      <text:p text:style-name="P10"><text:span text:style-name="T35">Por considerarmos que</text:span><text:span text:style-name="T32"> </text:span><text:span text:style-name="T25">o</text:span><text:span text:style-name="T26"> </text:span><text:span text:style-name="T27">Senhor</text:span><text:span text:style-name="T28"> </text:span><text:span text:style-name="T29">José Arnildo Dressbach</text:span><text:span text:style-name="T27"> </text:span><text:span text:style-name="T35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9"/>
      <text:p text:style-name="P20"><text:span text:style-name="T65">Dessa forma, requer-se que s</text:span><text:span text:style-name="T57">eja consignado em </text:span><text:span text:style-name="T66">A</text:span><text:span text:style-name="T57">ta Voto de </text:span><text:span text:style-name="T34">Pesar pelo falecimento </text:span><text:span text:style-name="T24">d</text:span><text:span text:style-name="T25">o</text:span><text:span text:style-name="T26"> </text:span><text:span text:style-name="T27">Senhor</text:span><text:span text:style-name="T28"> </text:span><text:span text:style-name="T29">José Arnildo Dressbach</text:span><text:span text:style-name="T23"> e </text:span><text:span text:style-name="T33">s</text:span><text:span text:style-name="T36">eja oficiado aos </text:span><text:span text:style-name="T37">amigos e </text:span><text:span text:style-name="T36">familiares</text:span><text:span text:style-name="T38">, </text:span><text:span text:style-name="T34">com as condolências em nome</text:span><text:span text:style-name="T36"> desta Casa Legislativa.</text:span></text:p>
      <text:p text:style-name="P21">Novo Hamburgo, <text:span text:style-name="T71">05 de setembro </text:span>de 201<text:span text:style-name="T69">8</text:span>.</text:p>
      <text:p text:style-name="P22">Vereador <text:span text:style-name="T68">Felipe Kuhn Braun</text:span></text:p>
      <text:p text:style-name="P11"/>
      <text:p text:style-name="P11"/>
      <text:p text:style-name="P12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44">R</text:span>edação conforme original do autor.</text:p>
      <text:p text:style-name="P14"><text:span text:style-name="T39">/</text:span>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5T09:23:11.538000717</dc:date>
    <meta:printed-by>Elisangela Schimidt</meta:printed-by>
    <meta:print-date>2018-06-07T14:08:25.312821795</meta:print-date>
    <dc:language>pt-BR</dc:language>
    <meta:editing-cycles>206</meta:editing-cycles>
    <meta:editing-duration>PT17H50M47S</meta:editing-duration>
    <dc:creator>Raquel Silva</dc:creator>
    <meta:document-statistic meta:table-count="0" meta:image-count="1" meta:object-count="0" meta:page-count="1" meta:paragraph-count="15" meta:word-count="195" meta:character-count="1189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