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d08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officeooo:paragraph-rsid="009f047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officeooo:rsid="0093b74f"/>
    </style:style>
    <style:style style:name="T9" style:family="text">
      <style:text-properties fo:color="#000000" style:text-underline-style="none" officeooo:rsid="0090010f" fo:background-color="transparent" loext:char-shading-value="0"/>
    </style:style>
    <style:style style:name="T10" style:family="text">
      <style:text-properties fo:color="#000000" style:text-underline-style="none" officeooo:rsid="0091b82b" fo:background-color="transparent" loext:char-shading-value="0"/>
    </style:style>
    <style:style style:name="T11" style:family="text">
      <style:text-properties fo:color="#000000" style:text-underline-style="none" officeooo:rsid="009ca261" fo:background-color="transparent" loext:char-shading-value="0"/>
    </style:style>
    <style:style style:name="T12" style:family="text">
      <style:text-properties fo:color="#000000" style:text-underline-style="none" officeooo:rsid="009affb4" fo:background-color="transparent" loext:char-shading-value="0"/>
    </style:style>
    <style:style style:name="T13" style:family="text">
      <style:text-properties fo:color="#000000" style:text-underline-style="none" officeooo:rsid="008eb0d8" fo:background-color="transparent" loext:char-shading-value="0"/>
    </style:style>
    <style:style style:name="T14" style:family="text">
      <style:text-properties fo:color="#000000" style:text-underline-style="none" officeooo:rsid="008799b4" fo:background-color="transparent" loext:char-shading-value="0"/>
    </style:style>
    <style:style style:name="T15" style:family="text">
      <style:text-properties fo:color="#000000" style:text-underline-style="none" officeooo:rsid="009f047d" fo:background-color="transparent" loext:char-shading-value="0"/>
    </style:style>
    <style:style style:name="T16" style:family="text">
      <style:text-properties officeooo:rsid="009f04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.446</text:span>/201<text:span text:style-name="T3">8</text:span></text:p>
      <text:p text:style-name="P12"><text:span text:style-name="T7">Operação tapa-buracos na Rua Bento Gonçalves, esquina com a Rua Demétrio Ribeiro, no Bairro Operário</text:span>. </text:p>
      <text:p text:style-name="P11">Solicita-se, após os trâmites regimentais, que seja enviada cópia da presente proposição ao Poder Executivo, para que realize as seguintes providências:</text:p>
      <text:p text:style-name="P13"/>
      <text:p text:style-name="P11"><text:span text:style-name="T9">Operação tapa-buraco</text:span><text:span text:style-name="T10">s </text:span><text:span text:style-name="T11">na Rua Bento Gonçalves, esquina com a Rua Demétrio Ribeiro</text:span><text:span text:style-name="T12">, </text:span><text:span text:style-name="T15">no B</text:span><text:span text:style-name="T9">airro </text:span><text:span text:style-name="T11">Operário</text:span><text:span text:style-name="T14">. </text:span><text:span text:style-name="T11">Existe um buraco grande e profundo dificultando o tráfego de veículos e podendo causar um grave acidente.</text:span></text:p>
      <text:p text:style-name="P14"><text:span text:style-name="T14"><text:s text:c="2"/></text:span>Novo Hamburgo, <text:span text:style-name="T8">05 de setembr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><text:span text:style-name="T6">Obs.: Redação conforme original do autor.</text:span></text:p>
      <text:p text:style-name="P15"><text:span text:style-name="T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3T13:08:09.33</meta:print-date>
    <meta:document-statistic meta:table-count="0" meta:image-count="1" meta:object-count="0" meta:page-count="1" meta:paragraph-count="14" meta:word-count="159" meta:character-count="996" meta:non-whitespace-character-count="846"/>
    <meta:user-defined meta:name="Info 1"/>
    <meta:user-defined meta:name="Info 2"/>
    <meta:user-defined meta:name="Info 3"/>
    <meta:user-defined meta:name="Info 4"/>
  </office:meta>
</office:document-meta>
</file>