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ee7a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e7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ee7a"/>
    </style:style>
    <style:style style:name="T4" style:family="text">
      <style:text-properties officeooo:rsid="00174b42"/>
    </style:style>
    <style:style style:name="T5" style:family="text">
      <style:text-properties officeooo:rsid="0018cb2a"/>
    </style:style>
    <style:style style:name="T6" style:family="text">
      <style:text-properties officeooo:rsid="001bb4b8"/>
    </style:style>
    <style:style style:name="T7" style:family="text">
      <style:text-properties officeooo:rsid="001f7d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447</text:span>/201<text:span text:style-name="T6">8</text:span></text:p>
      <text:p text:style-name="P11">Colocação de brita<text:span text:style-name="T7">s</text:span> na <text:span text:style-name="T5">Rua Odon Cavalcanti, esquina com a Rua Rio Grande do Sul, no Bairro Canudos. <text:s text:c="8"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locação de brita<text:span text:style-name="T7">s</text:span> na <text:span text:style-name="T5">Rua Odon Cavalcante, esquina com a Rua Rio Grande do Sul, no Bairro Canudos. </text:span>Devido <text:span text:style-name="T7">à</text:span>s fortes chuvas, a via se torna intransitável, causando danos aos moradores, <text:span text:style-name="T4">e usuários dessa via. </text:span></text:p>
      <text:p text:style-name="P8">Novo Hamburgo, <text:span text:style-name="T6">05 de setembro</text:span> de 201<text:span text:style-name="T6">8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02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