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f75e" officeooo:paragraph-rsid="0077f75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7f75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7f75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d545c" officeooo:paragraph-rsid="0077f7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949a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65b13a"/>
    </style:style>
    <style:style style:name="T5" style:family="text">
      <style:text-properties officeooo:rsid="006c3d97"/>
    </style:style>
    <style:style style:name="T6" style:family="text">
      <style:text-properties officeooo:rsid="00760222"/>
    </style:style>
    <style:style style:name="T7" style:family="text">
      <style:text-properties officeooo:rsid="0077f75e"/>
    </style:style>
    <style:style style:name="T8" style:family="text">
      <style:text-properties officeooo:rsid="007949aa"/>
    </style:style>
    <style:style style:name="T9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4.451</text:span>/201<text:span text:style-name="T3">8</text:span></text:p>
      <text:p text:style-name="P9">Operação tapa-buracos na <text:span text:style-name="T8">Rua Curitiba, na</text:span> <text:span text:style-name="T6"><text:s text:c="3"/>esquina com a Guia Lopes, no Bairro Rondônia.</text:span></text:p>
      <text:p text:style-name="P12"><text:s/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9"><text:tab/><text:tab/>Operação tapa-buracos na Rua Curitiba, na <text:s text:c="3"/>esquina com a Guia Lopes, no Bairro Rondônia.</text:span></text:p>
      <text:p text:style-name="P6"/>
      <text:p text:style-name="P6"><text:span text:style-name="T4"><text:tab/><text:tab/>Novo Hamburgo, 05 de setembro de 2018.</text:span></text:p>
      <text:p text:style-name="P6"/>
      <text:p text:style-name="P6"/>
      <text:p text:style-name="P6"/>
      <text:p text:style-name="P6"/>
      <text:p text:style-name="P6"><text:span text:style-name="T6"><text:tab/><text:tab/><text:tab/><text:tab/><text:tab/><text:tab/><text:tab/><text:tab/><text:tab/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.</text:p>
      <text:p text:style-name="P7">/<text:span text:style-name="T8">JVS</text:span></text:p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5T17:09:05.040037814</meta:print-date>
    <meta:document-statistic meta:table-count="0" meta:image-count="1" meta:object-count="0" meta:page-count="2" meta:paragraph-count="15" meta:word-count="137" meta:character-count="871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